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7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style:font-family-generic="roman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al_Activo_Fij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16380" table:default-cell-style-name="ce4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pción del Bien</text:p>
          </table:table-cell>
          <table:table-cell office:value-type="string" table:style-name="ce3">
            <text:p>Valor del Bien RD$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55</text:p>
          </table:table-cell>
          <table:table-cell office:value-type="string" table:style-name="ce6">
            <text:p>CAJA FUERTE YB-500A</text:p>
          </table:table-cell>
          <table:table-cell office:value-type="float" office:value="14514" table:style-name="ce7">
            <text:p>14,514.0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58</text:p>
          </table:table-cell>
          <table:table-cell office:value-type="string" table:style-name="ce6">
            <text:p>GUILLOTINA 15`CORTE CLASICO</text:p>
          </table:table-cell>
          <table:table-cell office:value-type="float" office:value="997.1" table:style-name="ce7">
            <text:p>997.1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59</text:p>
          </table:table-cell>
          <table:table-cell office:value-type="string" table:style-name="ce6">
            <text:p>ENCUADERNADORA COMBBID</text:p>
          </table:table-cell>
          <table:table-cell office:value-type="float" office:value="4107.2299999999996" table:style-name="ce7">
            <text:p>4,107.23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75</text:p>
          </table:table-cell>
          <table:table-cell office:value-type="string" table:style-name="ce6">
            <text:p>CPU</text:p>
          </table:table-cell>
          <table:table-cell office:value-type="float" office:value="33000" table:style-name="ce7">
            <text:p>33,000.0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01</text:p>
          </table:table-cell>
          <table:table-cell office:value-type="string" table:style-name="ce6">
            <text:p>NEVERA EJECUTIVA AVANTI</text:p>
          </table:table-cell>
          <table:table-cell office:value-type="float" office:value="11188.76" table:style-name="ce7">
            <text:p>11,188.76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37</text:p>
          </table:table-cell>
          <table:table-cell office:value-type="string" table:style-name="ce6">
            <text:p>FOTOCOPIADORA MULTIUSO</text:p>
          </table:table-cell>
          <table:table-cell office:value-type="float" office:value="99307.16" table:style-name="ce7">
            <text:p>99,307.16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93</text:p>
          </table:table-cell>
          <table:table-cell office:value-type="string" table:style-name="ce6">
            <text:p>SOFA BOSS PARA TRES PERSONAS EN PIELINA NEGRO</text:p>
          </table:table-cell>
          <table:table-cell office:value-type="float" office:value="21690" table:style-name="ce7">
            <text:p>21,690.0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94</text:p>
          </table:table-cell>
          <table:table-cell office:value-type="string" table:style-name="ce6">
            <text:p>IMPRESORA OFFICEJET PRO 8100</text:p>
          </table:table-cell>
          <table:table-cell office:value-type="float" office:value="5200" table:style-name="ce7">
            <text:p>5,200.0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95</text:p>
          </table:table-cell>
          <table:table-cell office:value-type="string" table:style-name="ce6">
            <text:p>MAQUINA SUMADORA SHARP2630</text:p>
          </table:table-cell>
          <table:table-cell office:value-type="float" office:value="5546" table:style-name="ce7">
            <text:p>5,546.0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96</text:p>
          </table:table-cell>
          <table:table-cell office:value-type="string" table:style-name="ce6">
            <text:p>CPU</text:p>
          </table:table-cell>
          <table:table-cell office:value-type="float" office:value="33000" table:style-name="ce7">
            <text:p>33,000.0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97</text:p>
          </table:table-cell>
          <table:table-cell office:value-type="string" table:style-name="ce6">
            <text:p>CPU</text:p>
          </table:table-cell>
          <table:table-cell office:value-type="float" office:value="33000" table:style-name="ce7">
            <text:p>33,000.0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98</text:p>
          </table:table-cell>
          <table:table-cell office:value-type="string" table:style-name="ce6">
            <text:p>CPU</text:p>
          </table:table-cell>
          <table:table-cell office:value-type="float" office:value="33000" table:style-name="ce7">
            <text:p>33,000.0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99</text:p>
          </table:table-cell>
          <table:table-cell office:value-type="string" table:style-name="ce6">
            <text:p>SERVIDOR DELL POWEREDGET1 10 IITOWER 8GB</text:p>
          </table:table-cell>
          <table:table-cell office:value-type="float" office:value="113725.9" table:style-name="ce7">
            <text:p>113,725.9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00</text:p>
          </table:table-cell>
          <table:table-cell office:value-type="string" table:style-name="ce6">
            <text:p>UPS FORZA 1000VA, 600W</text:p>
          </table:table-cell>
          <table:table-cell office:value-type="float" office:value="2244.7399999999998" table:style-name="ce7">
            <text:p>2,244.74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01</text:p>
          </table:table-cell>
          <table:table-cell office:value-type="string" table:style-name="ce6">
            <text:p>UPS FORZA 750VA, 375W</text:p>
          </table:table-cell>
          <table:table-cell office:value-type="float" office:value="2244.7399999999998" table:style-name="ce7">
            <text:p>2,244.74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02</text:p>
          </table:table-cell>
          <table:table-cell office:value-type="string" table:style-name="ce6">
            <text:p>UPS FORZA 750VA, 375W</text:p>
          </table:table-cell>
          <table:table-cell office:value-type="float" office:value="2244.7399999999998" table:style-name="ce7">
            <text:p>2,244.74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03</text:p>
          </table:table-cell>
          <table:table-cell office:value-type="string" table:style-name="ce6">
            <text:p>UPS FORZA 750VA, 375W</text:p>
          </table:table-cell>
          <table:table-cell office:value-type="float" office:value="2244.7399999999998" table:style-name="ce7">
            <text:p>2,244.74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04</text:p>
          </table:table-cell>
          <table:table-cell office:value-type="string" table:style-name="ce6">
            <text:p>UPS FORZA 750VA, 375W</text:p>
          </table:table-cell>
          <table:table-cell office:value-type="float" office:value="2244.7399999999998" table:style-name="ce7">
            <text:p>2,244.74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05</text:p>
          </table:table-cell>
          <table:table-cell office:value-type="string" table:style-name="ce6">
            <text:p>UPS FORZA 750VA, 375W</text:p>
          </table:table-cell>
          <table:table-cell office:value-type="float" office:value="2244.7399999999998" table:style-name="ce7">
            <text:p>2,244.74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06</text:p>
          </table:table-cell>
          <table:table-cell office:value-type="string" table:style-name="ce6">
            <text:p>UPS FORZA 750VA, 375W</text:p>
          </table:table-cell>
          <table:table-cell office:value-type="float" office:value="2244.7399999999998" table:style-name="ce7">
            <text:p>2,244.74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07</text:p>
          </table:table-cell>
          <table:table-cell office:value-type="string" table:style-name="ce6">
            <text:p>UPS FORZA 750VA, 375W</text:p>
          </table:table-cell>
          <table:table-cell office:value-type="float" office:value="2244.7399999999998" table:style-name="ce7">
            <text:p>2,244.74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08</text:p>
          </table:table-cell>
          <table:table-cell office:value-type="string" table:style-name="ce6">
            <text:p>SILLON EJECUTIVO NEGRO BASE SILVER</text:p>
          </table:table-cell>
          <table:table-cell office:value-type="float" office:value="8673" table:style-name="ce7">
            <text:p>8,673.0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10</text:p>
          </table:table-cell>
          <table:table-cell office:value-type="string" table:style-name="ce6">
            <text:p>CREDENZA PEQUEÑA COLOR CREMA EN MELAMINA</text:p>
          </table:table-cell>
          <table:table-cell office:value-type="float" office:value="9746.7999999999993" table:style-name="ce7">
            <text:p>9,746.8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11</text:p>
          </table:table-cell>
          <table:table-cell office:value-type="string" table:style-name="ce6">
            <text:p>CREDENZA PEQUEÑA COLOR CREMA EN MELAMINA</text:p>
          </table:table-cell>
          <table:table-cell office:value-type="float" office:value="7528.4" table:style-name="ce7">
            <text:p>7,528.4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12</text:p>
          </table:table-cell>
          <table:table-cell office:value-type="string" table:style-name="ce6">
            <text:p>NEVERA EJECUTIVA AVANTI</text:p>
          </table:table-cell>
          <table:table-cell office:value-type="float" office:value="11188.76" table:style-name="ce7">
            <text:p>11,188.76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07</text:p>
          </table:table-cell>
          <table:table-cell office:value-type="string" table:style-name="ce6">
            <text:p>MESITA TOPE DE CRISTAL</text:p>
          </table:table-cell>
          <table:table-cell office:value-type="float" office:value="5823.9" table:style-name="ce7">
            <text:p>5,823.9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08</text:p>
          </table:table-cell>
          <table:table-cell office:value-type="string" table:style-name="ce6">
            <text:p>LIBRERO EN MADERA ENCHAPADA 40X90X150</text:p>
          </table:table-cell>
          <table:table-cell office:value-type="float" office:value="22175.74" table:style-name="ce7">
            <text:p>22,175.74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09</text:p>
          </table:table-cell>
          <table:table-cell office:value-type="string" table:style-name="ce6">
            <text:p>NEVERA EJECUTIVA GENERAL ELECTRIC</text:p>
          </table:table-cell>
          <table:table-cell office:value-type="float" office:value="16822.080000000002" table:style-name="ce7">
            <text:p>16,822.08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11</text:p>
          </table:table-cell>
          <table:table-cell office:value-type="string" table:style-name="ce6">
            <text:p>CREDENZA MADERA ENCHAPADA 20X63X30 CON DOS PUERTAS CRISTAL ABATIBLE C/MAHOGANY</text:p>
          </table:table-cell>
          <table:table-cell office:value-type="float" office:value="27950.66" table:style-name="ce7">
            <text:p>27,950.66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12</text:p>
          </table:table-cell>
          <table:table-cell office:value-type="string" table:style-name="ce6">
            <text:p>CREDENZA MADERA ENCHAPADA 20X63X30 CON DOS PUERTAS CRISTAL ABATIBLE C/MAHOGANY</text:p>
          </table:table-cell>
          <table:table-cell office:value-type="float" office:value="27950.66" table:style-name="ce7">
            <text:p>27,950.66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13</text:p>
          </table:table-cell>
          <table:table-cell office:value-type="string" table:style-name="ce6">
            <text:p>PORTA SACO EN CAOBA</text:p>
          </table:table-cell>
          <table:table-cell office:value-type="float" office:value="5626.24" table:style-name="ce7">
            <text:p>5,626.24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14</text:p>
          </table:table-cell>
          <table:table-cell office:value-type="string" table:style-name="ce6">
            <text:p>MAQUINA SUMADORA</text:p>
          </table:table-cell>
          <table:table-cell office:value-type="float" office:value="5338.98" table:style-name="ce7">
            <text:p>5,338.98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15</text:p>
          </table:table-cell>
          <table:table-cell office:value-type="string" table:style-name="ce6">
            <text:p>TELEVISION LED 32 PULGADAS RCA<text:s/></text:p>
          </table:table-cell>
          <table:table-cell office:value-type="float" office:value="42480" table:style-name="ce7">
            <text:p>42,480.0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16</text:p>
          </table:table-cell>
          <table:table-cell office:value-type="string" table:style-name="ce6">
            <text:p>ESCRITORIO EN MADERA ENCHAPADA CON LATERAL 72X76 Y ARCHIVO</text:p>
          </table:table-cell>
          <table:table-cell office:value-type="float" office:value="40875.199999999997" table:style-name="ce7">
            <text:p>40,875.2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22</text:p>
          </table:table-cell>
          <table:table-cell office:value-type="string" table:style-name="ce6">
            <text:p>ESCRITORIO 32X63 TOPE DE CRISTAL BASE EN METAL C/NEGRO<text:s text:c="2"/></text:p>
          </table:table-cell>
          <table:table-cell office:value-type="float" office:value="23446.6" table:style-name="ce7">
            <text:p>23,446.6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38</text:p>
          </table:table-cell>
          <table:table-cell office:value-type="string" table:style-name="ce6">
            <text:p>MAQUINA SUMADORA SHARP</text:p>
          </table:table-cell>
          <table:table-cell office:value-type="float" office:value="5546" table:style-name="ce7">
            <text:p>5,546.0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39</text:p>
          </table:table-cell>
          <table:table-cell office:value-type="string" table:style-name="ce6">
            <text:p>MAQUINA SUMADORA SHARP</text:p>
          </table:table-cell>
          <table:table-cell office:value-type="float" office:value="2669.49" table:style-name="ce7">
            <text:p>2,669.49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40</text:p>
          </table:table-cell>
          <table:table-cell office:value-type="string" table:style-name="ce6">
            <text:p>MAQUINA SUMADORA SHARP</text:p>
          </table:table-cell>
          <table:table-cell office:value-type="float" office:value="2669.49" table:style-name="ce7">
            <text:p>2,669.49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49</text:p>
          </table:table-cell>
          <table:table-cell office:value-type="string" table:style-name="ce6">
            <text:p>MONITOR DELL 19 PULGADAS</text:p>
          </table:table-cell>
          <table:table-cell office:value-type="float" office:value="14941.36" table:style-name="ce7">
            <text:p>14,941.36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69</text:p>
          </table:table-cell>
          <table:table-cell office:value-type="string" table:style-name="ce6">
            <text:p>BUTACA DE VISITA MALLA VERDE</text:p>
          </table:table-cell>
          <table:table-cell office:value-type="float" office:value="6761.4" table:style-name="ce7">
            <text:p>6,761.4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81</text:p>
          </table:table-cell>
          <table:table-cell office:value-type="string" table:style-name="ce6">
            <text:p>BUTACA DE VISITA MALLA VERDE</text:p>
          </table:table-cell>
          <table:table-cell office:value-type="float" office:value="6761.4" table:style-name="ce7">
            <text:p>6,761.4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84</text:p>
          </table:table-cell>
          <table:table-cell office:value-type="string" table:style-name="ce6">
            <text:p>ARCHIVO MODULAR 3 GABETAS NEGRO</text:p>
          </table:table-cell>
          <table:table-cell office:value-type="float" office:value="6226.86" table:style-name="ce7">
            <text:p>6,226.86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87</text:p>
          </table:table-cell>
          <table:table-cell office:value-type="string" table:style-name="ce6">
            <text:p>THIN CLIENT NCOMPUTING, teclado y mouse</text:p>
          </table:table-cell>
          <table:table-cell office:value-type="float" office:value="14941.36" table:style-name="ce7">
            <text:p>14,941.36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93</text:p>
          </table:table-cell>
          <table:table-cell office:value-type="string" table:style-name="ce6">
            <text:p>ARCHIVO MODULAR 3 GAVETAS NEGRO</text:p>
          </table:table-cell>
          <table:table-cell office:value-type="float" office:value="6226.86" table:style-name="ce7">
            <text:p>6,226.86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04</text:p>
          </table:table-cell>
          <table:table-cell office:value-type="string" table:style-name="ce6">
            <text:p>CPU OPTIPLEX 3020 COMPLETA</text:p>
          </table:table-cell>
          <table:table-cell office:value-type="float" office:value="32482.09" table:style-name="ce7">
            <text:p>32,482.09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20</text:p>
          </table:table-cell>
          <table:table-cell office:value-type="string" table:style-name="ce6">
            <text:p>SILLA BUTACA DE VISITA MALLA VERDE</text:p>
          </table:table-cell>
          <table:table-cell office:value-type="float" office:value="6761.4" table:style-name="ce7">
            <text:p>6,761.4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21</text:p>
          </table:table-cell>
          <table:table-cell office:value-type="string" table:style-name="ce6">
            <text:p>CPU OPTIPLEX 3020 COMPLETA</text:p>
          </table:table-cell>
          <table:table-cell office:value-type="float" office:value="32482.09" table:style-name="ce7">
            <text:p>32,482.09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23</text:p>
          </table:table-cell>
          <table:table-cell office:value-type="string" table:style-name="ce6">
            <text:p>MONITOR DELL 24 PULGADAS</text:p>
          </table:table-cell>
          <table:table-cell office:value-type="float" office:value="14941.36" table:style-name="ce7">
            <text:p>14,941.36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33</text:p>
          </table:table-cell>
          <table:table-cell office:value-type="string" table:style-name="ce6">
            <text:p>UPS UNIPOWER 700VA</text:p>
          </table:table-cell>
          <table:table-cell office:value-type="float" office:value="1975.08" table:style-name="ce7">
            <text:p>1,975.08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34</text:p>
          </table:table-cell>
          <table:table-cell office:value-type="string" table:style-name="ce6">
            <text:p>UPS UNIPOWER 700VA</text:p>
          </table:table-cell>
          <table:table-cell office:value-type="float" office:value="1975.08" table:style-name="ce7">
            <text:p>1,975.08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50</text:p>
          </table:table-cell>
          <table:table-cell office:value-type="string" table:style-name="ce6">
            <text:p>THIN CLIENT NCOMPUTING, teclado y mouse</text:p>
          </table:table-cell>
          <table:table-cell office:value-type="float" office:value="6482.1" table:style-name="ce7">
            <text:p>6,482.1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81</text:p>
          </table:table-cell>
          <table:table-cell office:value-type="string" table:style-name="ce6">
            <text:p>BUTACA DE VISITA MALLA VERDE</text:p>
          </table:table-cell>
          <table:table-cell office:value-type="float" office:value="6761.4" table:style-name="ce7">
            <text:p>6,761.4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82</text:p>
          </table:table-cell>
          <table:table-cell office:value-type="string" table:style-name="ce6">
            <text:p>SILLA DE VISITA MALLA VERDE</text:p>
          </table:table-cell>
          <table:table-cell office:value-type="float" office:value="8153.8" table:style-name="ce7">
            <text:p>8,153.8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07</text:p>
          </table:table-cell>
          <table:table-cell office:value-type="string" table:style-name="ce6">
            <text:p>BUTACA DE VISITA MALLA VERDE</text:p>
          </table:table-cell>
          <table:table-cell office:value-type="float" office:value="6761.4" table:style-name="ce7">
            <text:p>6,761.4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22</text:p>
          </table:table-cell>
          <table:table-cell office:value-type="string" table:style-name="ce6">
            <text:p>NEVERA MABE DOS PUERTAS</text:p>
          </table:table-cell>
          <table:table-cell office:value-type="float" office:value="43365" table:style-name="ce7">
            <text:p>43,365.0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04</text:p>
          </table:table-cell>
          <table:table-cell office:value-type="string" table:style-name="ce6">
            <text:p>SOFA 3 PERSONA</text:p>
          </table:table-cell>
          <table:table-cell office:value-type="float" office:value="16187.24" table:style-name="ce7">
            <text:p>16,187.24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05</text:p>
          </table:table-cell>
          <table:table-cell office:value-type="string" table:style-name="ce6">
            <text:p>SOFA 2 PERSONA</text:p>
          </table:table-cell>
          <table:table-cell office:value-type="float" office:value="22762.2" table:style-name="ce7">
            <text:p>22,762.2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06</text:p>
          </table:table-cell>
          <table:table-cell office:value-type="string" table:style-name="ce6">
            <text:p>SOFA 1 PERSONAS<text:s/></text:p>
          </table:table-cell>
          <table:table-cell office:value-type="float" office:value="27727.64" table:style-name="ce7">
            <text:p>27,727.64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17</text:p>
          </table:table-cell>
          <table:table-cell office:value-type="string" table:style-name="ce6">
            <text:p>SILLON EJECUTIVO EN PIEL NEGRA BRAZOS DE MADERA</text:p>
          </table:table-cell>
          <table:table-cell office:value-type="float" office:value="8743.7999999999993" table:style-name="ce7">
            <text:p>8,743.8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18</text:p>
          </table:table-cell>
          <table:table-cell office:value-type="string" table:style-name="ce6">
            <text:p>DVD</text:p>
          </table:table-cell>
          <table:table-cell office:value-type="float" office:value="5687.6" table:style-name="ce7">
            <text:p>5,687.6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21</text:p>
          </table:table-cell>
          <table:table-cell office:value-type="string" table:style-name="ce6">
            <text:p>ESCRITORIO NEGRO DE CRISTAL</text:p>
          </table:table-cell>
          <table:table-cell office:value-type="float" office:value="8000" table:style-name="ce7">
            <text:p>8,00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24</text:p>
          </table:table-cell>
          <table:table-cell office:value-type="string" table:style-name="ce6">
            <text:p>PORTA SACO</text:p>
          </table:table-cell>
          <table:table-cell office:value-type="float" office:value="4661" table:style-name="ce7">
            <text:p>4,661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34</text:p>
          </table:table-cell>
          <table:table-cell office:value-type="string" table:style-name="ce6">
            <text:p>ARCHIVO MODULAR 3 GAVETAS GRIS</text:p>
          </table:table-cell>
          <table:table-cell office:value-type="float" office:value="5782" table:style-name="ce7">
            <text:p>5,782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36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45</text:p>
          </table:table-cell>
          <table:table-cell office:value-type="string" table:style-name="ce6">
            <text:p>CPU OPTIPLEX 3020</text:p>
          </table:table-cell>
          <table:table-cell office:value-type="float" office:value="44250" table:style-name="ce7">
            <text:p>44,25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46</text:p>
          </table:table-cell>
          <table:table-cell office:value-type="string" table:style-name="ce6">
            <text:p>CPU OPTIPLEX 3020</text:p>
          </table:table-cell>
          <table:table-cell office:value-type="float" office:value="44250" table:style-name="ce7">
            <text:p>44,25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50</text:p>
          </table:table-cell>
          <table:table-cell office:value-type="string" table:style-name="ce6">
            <text:p>NEVERA EJECUTIVA TECNOMASTER</text:p>
          </table:table-cell>
          <table:table-cell office:value-type="float" office:value="11581.7" table:style-name="ce7">
            <text:p>11,581.7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52</text:p>
          </table:table-cell>
          <table:table-cell office:value-type="string" table:style-name="ce6">
            <text:p>MAQUINA DE ESCRIBIR</text:p>
          </table:table-cell>
          <table:table-cell office:value-type="float" office:value="10300" table:style-name="ce7">
            <text:p>10,30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60</text:p>
          </table:table-cell>
          <table:table-cell office:value-type="string" table:style-name="ce6">
            <text:p>JEEP ISUZU MUX 2015, C/BLANCO, PLACA No. G331959</text:p>
          </table:table-cell>
          <table:table-cell office:value-type="float" office:value="2205579.5499999998" table:style-name="ce7">
            <text:p>2,205,579.55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68</text:p>
          </table:table-cell>
          <table:table-cell office:value-type="string" table:style-name="ce6">
            <text:p>ESCRITORIO NEGRO DE CRISTAL</text:p>
          </table:table-cell>
          <table:table-cell office:value-type="float" office:value="8000" table:style-name="ce7">
            <text:p>8,00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70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74</text:p>
          </table:table-cell>
          <table:table-cell office:value-type="string" table:style-name="ce6">
            <text:p>PORTA SACO</text:p>
          </table:table-cell>
          <table:table-cell office:value-type="float" office:value="5310" table:style-name="ce7">
            <text:p>5,31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82</text:p>
          </table:table-cell>
          <table:table-cell office:value-type="string" table:style-name="ce6">
            <text:p>SILLON SEMI EJECUTIVO</text:p>
          </table:table-cell>
          <table:table-cell office:value-type="float" office:value="10266" table:style-name="ce7">
            <text:p>10,266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85</text:p>
          </table:table-cell>
          <table:table-cell office:value-type="string" table:style-name="ce6">
            <text:p>ARCHIVO MODULAR 3 GABETAS GRIS</text:p>
          </table:table-cell>
          <table:table-cell office:value-type="float" office:value="5782" table:style-name="ce7">
            <text:p>5,782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98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99</text:p>
          </table:table-cell>
          <table:table-cell office:value-type="string" table:style-name="ce6">
            <text:p>ESCRITORIO NEGRO DE CRISTAL</text:p>
          </table:table-cell>
          <table:table-cell office:value-type="float" office:value="8000" table:style-name="ce7">
            <text:p>8,00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00</text:p>
          </table:table-cell>
          <table:table-cell office:value-type="string" table:style-name="ce6">
            <text:p>ESCRITORIO NEGRO DE CRISTAL</text:p>
          </table:table-cell>
          <table:table-cell office:value-type="float" office:value="8000" table:style-name="ce7">
            <text:p>8,00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06</text:p>
          </table:table-cell>
          <table:table-cell office:value-type="string" table:style-name="ce6">
            <text:p>ARMARIO EN METAL COLOR GRIS 18X36X72</text:p>
          </table:table-cell>
          <table:table-cell office:value-type="float" office:value="12000" table:style-name="ce7">
            <text:p>12,00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12</text:p>
          </table:table-cell>
          <table:table-cell office:value-type="string" table:style-name="ce6">
            <text:p>ESCRITORIO NEGRO DE CRISTAL</text:p>
          </table:table-cell>
          <table:table-cell office:value-type="float" office:value="8000" table:style-name="ce7">
            <text:p>8,00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14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19</text:p>
          </table:table-cell>
          <table:table-cell office:value-type="string" table:style-name="ce6">
            <text:p>ESTANTE EN MELAMINA</text:p>
          </table:table-cell>
          <table:table-cell office:value-type="float" office:value="15458" table:style-name="ce7">
            <text:p>15,458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25</text:p>
          </table:table-cell>
          <table:table-cell office:value-type="string" table:style-name="ce6">
            <text:p>ESTANTE 9020 14X29X53</text:p>
          </table:table-cell>
          <table:table-cell office:value-type="float" office:value="14750" table:style-name="ce7">
            <text:p>14,75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27</text:p>
          </table:table-cell>
          <table:table-cell office:value-type="string" table:style-name="ce6">
            <text:p>ARCHIVO MODULAR 3 GAVETAS GRIS</text:p>
          </table:table-cell>
          <table:table-cell office:value-type="float" office:value="5782" table:style-name="ce7">
            <text:p>5,782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28</text:p>
          </table:table-cell>
          <table:table-cell office:value-type="string" table:style-name="ce6">
            <text:p>SILLA SEMI EJECUTIVA MALLA CREMA</text:p>
          </table:table-cell>
          <table:table-cell office:value-type="float" office:value="6247.49" table:style-name="ce7">
            <text:p>6,247.49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57</text:p>
          </table:table-cell>
          <table:table-cell office:value-type="string" table:style-name="ce6">
            <text:p>TELEVISION 24 PULGADAS TCL</text:p>
          </table:table-cell>
          <table:table-cell office:value-type="float" office:value="11829.74" table:style-name="ce7">
            <text:p>11,829.74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83</text:p>
          </table:table-cell>
          <table:table-cell office:value-type="string" table:style-name="ce6">
            <text:p>SILLA SEMI EJECUTIVA MALLA CREMA</text:p>
          </table:table-cell>
          <table:table-cell office:value-type="float" office:value="6247.49" table:style-name="ce7">
            <text:p>6,247.49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85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89</text:p>
          </table:table-cell>
          <table:table-cell office:value-type="string" table:style-name="ce6">
            <text:p>ARCHIVO MODULAR 3 GAVETAS GRIS</text:p>
          </table:table-cell>
          <table:table-cell office:value-type="float" office:value="5782" table:style-name="ce7">
            <text:p>5,782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94</text:p>
          </table:table-cell>
          <table:table-cell office:value-type="string" table:style-name="ce6">
            <text:p>ESTANTE 9020 14X29X53</text:p>
          </table:table-cell>
          <table:table-cell office:value-type="float" office:value="14750" table:style-name="ce7">
            <text:p>14,75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08</text:p>
          </table:table-cell>
          <table:table-cell office:value-type="string" table:style-name="ce6">
            <text:p>MESA DE CONFERENCIA EN CAOBA<text:s/></text:p>
          </table:table-cell>
          <table:table-cell office:value-type="float" office:value="89680" table:style-name="ce7">
            <text:p>89,68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09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10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11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12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13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14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15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16</text:p>
          </table:table-cell>
          <table:table-cell office:value-type="string" table:style-name="ce6">
            <text:p>SILLON SEMI-EJECUTIVO EL PIERLINA COLOR NEGRO</text:p>
          </table:table-cell>
          <table:table-cell office:value-type="float" office:value="10089" table:style-name="ce7">
            <text:p>10,089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17</text:p>
          </table:table-cell>
          <table:table-cell office:value-type="string" table:style-name="ce6">
            <text:p>CREDENZA EN MELAMINA COLOR OSCURO JULIO 16X60</text:p>
          </table:table-cell>
          <table:table-cell office:value-type="float" office:value="16284" table:style-name="ce7">
            <text:p>16,284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18</text:p>
          </table:table-cell>
          <table:table-cell office:value-type="string" table:style-name="ce6">
            <text:p>CREDENZA EN MELAMINA COLOR OSCURO JULIO 16X60</text:p>
          </table:table-cell>
          <table:table-cell office:value-type="float" office:value="16284" table:style-name="ce7">
            <text:p>16,284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19</text:p>
          </table:table-cell>
          <table:table-cell office:value-type="string" table:style-name="ce6">
            <text:p>PROYECTOR EPSON POWERLITE</text:p>
          </table:table-cell>
          <table:table-cell office:value-type="float" office:value="26000" table:style-name="ce7">
            <text:p>26,000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41</text:p>
          </table:table-cell>
          <table:table-cell office:value-type="string" table:style-name="ce6">
            <text:p>MESA DORADA CON PATAS DE METAL</text:p>
          </table:table-cell>
          <table:table-cell office:value-type="float" office:value="26567.7" table:style-name="ce7">
            <text:p>26,567.7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42</text:p>
          </table:table-cell>
          <table:table-cell office:value-type="string" table:style-name="ce6">
            <text:p>ESTANTE EN MELAMINA 16 X 36 X 73</text:p>
          </table:table-cell>
          <table:table-cell office:value-type="float" office:value="15458" table:style-name="ce7">
            <text:p>15,458.0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45</text:p>
          </table:table-cell>
          <table:table-cell office:value-type="string" table:style-name="ce6">
            <text:p>TELEVISION LCD 40 PULGADAS KTC</text:p>
          </table:table-cell>
          <table:table-cell office:value-type="float" office:value="33767.49" table:style-name="ce7">
            <text:p>33,767.49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20</text:p>
          </table:table-cell>
          <table:table-cell office:value-type="string" table:style-name="ce6">
            <text:p>ASTA PARA BANDERA INSTITUCIONAL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35</text:p>
          </table:table-cell>
          <table:table-cell office:value-type="string" table:style-name="ce6">
            <text:p>ABANICO DE PEDESTAL<text:s/></text:p>
          </table:table-cell>
          <table:table-cell office:value-type="float" office:value="2301" table:style-name="ce7">
            <text:p>2,301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44</text:p>
          </table:table-cell>
          <table:table-cell office:value-type="string" table:style-name="ce6">
            <text:p>CPU DELL OPTIPLEX 7060</text:p>
          </table:table-cell>
          <table:table-cell office:value-type="float" office:value="87157.75" table:style-name="ce7">
            <text:p>87,157.75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53</text:p>
          </table:table-cell>
          <table:table-cell office:value-type="string" table:style-name="ce6">
            <text:p>ESCANER SCAN SNAP IX500<text:s/></text:p>
          </table:table-cell>
          <table:table-cell office:value-type="float" office:value="28095.8" table:style-name="ce7">
            <text:p>28,095.8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61</text:p>
          </table:table-cell>
          <table:table-cell office:value-type="string" table:style-name="ce6">
            <text:p>NISSAN FLONTIER 2017 C/BLANCO, PLACA No. L354999</text:p>
          </table:table-cell>
          <table:table-cell office:value-type="float" office:value="1998000" table:style-name="ce7">
            <text:p>1,998,00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62</text:p>
          </table:table-cell>
          <table:table-cell office:value-type="string" table:style-name="ce6">
            <text:p>NISSAN FLONTIER 2017 C/BLANCO, PLACA No. L355000</text:p>
          </table:table-cell>
          <table:table-cell office:value-type="float" office:value="1998000" table:style-name="ce7">
            <text:p>1,998,00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77</text:p>
          </table:table-cell>
          <table:table-cell office:value-type="string" table:style-name="ce6">
            <text:p>ABANICO DE PEDESTAL<text:s/></text:p>
          </table:table-cell>
          <table:table-cell office:value-type="float" office:value="2301" table:style-name="ce7">
            <text:p>2,301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94</text:p>
          </table:table-cell>
          <table:table-cell office:value-type="string" table:style-name="ce6">
            <text:p>COMPUTADORA DE ESCRITORIO OPTIPLEX 7040</text:p>
          </table:table-cell>
          <table:table-cell office:value-type="float" office:value="54516" table:style-name="ce7">
            <text:p>54,516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16</text:p>
          </table:table-cell>
          <table:table-cell office:value-type="string" table:style-name="ce6">
            <text:p>ABANICO DE PEDESTAL<text:s/></text:p>
          </table:table-cell>
          <table:table-cell office:value-type="float" office:value="2301" table:style-name="ce7">
            <text:p>2,301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35</text:p>
          </table:table-cell>
          <table:table-cell office:value-type="string" table:style-name="ce6">
            <text:p>ROUTER WIRELESS LINKSYS EA6500</text:p>
          </table:table-cell>
          <table:table-cell office:value-type="float" office:value="12900" table:style-name="ce7">
            <text:p>12,90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37</text:p>
          </table:table-cell>
          <table:table-cell office:value-type="string" table:style-name="ce6">
            <text:p>SWITCH CISCO 48 PUERTO CISCO</text:p>
          </table:table-cell>
          <table:table-cell office:value-type="float" office:value="62551.8" table:style-name="ce7">
            <text:p>62,551.8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39</text:p>
          </table:table-cell>
          <table:table-cell office:value-type="string" table:style-name="ce6">
            <text:p>INVERSOR TRACE APC-3.6K 24V SERIES SINEWAVE</text:p>
          </table:table-cell>
          <table:table-cell office:value-type="float" office:value="45725" table:style-name="ce7">
            <text:p>45,725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44</text:p>
          </table:table-cell>
          <table:table-cell office:value-type="string" table:style-name="ce6">
            <text:p>COMPUTADORA DE ESCRITORIO OPTIPLEX 7040</text:p>
          </table:table-cell>
          <table:table-cell office:value-type="float" office:value="54516" table:style-name="ce7">
            <text:p>54,516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53</text:p>
          </table:table-cell>
          <table:table-cell office:value-type="string" table:style-name="ce6">
            <text:p>WINDOWS SERVER 2008 R2 ENTERPRISE</text:p>
          </table:table-cell>
          <table:table-cell office:value-type="float" office:value="53670" table:style-name="ce7">
            <text:p>53,67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60</text:p>
          </table:table-cell>
          <table:table-cell office:value-type="string" table:style-name="ce6">
            <text:p>IMPRESORA ZEBRA 2824<text:s/></text:p>
          </table:table-cell>
          <table:table-cell office:value-type="float" office:value="19300.37" table:style-name="ce7">
            <text:p>19,300.37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61</text:p>
          </table:table-cell>
          <table:table-cell office:value-type="string" table:style-name="ce6">
            <text:p>CENTRAL IPBX GRANDSTREM UCM6102</text:p>
          </table:table-cell>
          <table:table-cell office:value-type="float" office:value="35990" table:style-name="ce7">
            <text:p>35,99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62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63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66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4130" table:style-name="ce7">
            <text:p>4,13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70</text:p>
          </table:table-cell>
          <table:table-cell office:value-type="string" table:style-name="ce6">
            <text:p>TELEFONOS IP GRANDSTREM GXP-2140 PoE</text:p>
          </table:table-cell>
          <table:table-cell office:value-type="float" office:value="4130" table:style-name="ce7">
            <text:p>4,13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71</text:p>
          </table:table-cell>
          <table:table-cell office:value-type="string" table:style-name="ce6">
            <text:p>TELEFONOS IP GRANDSTREM GXP-2140 PoE</text:p>
          </table:table-cell>
          <table:table-cell office:value-type="float" office:value="4130" table:style-name="ce7">
            <text:p>4,13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72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75</text:p>
          </table:table-cell>
          <table:table-cell office:value-type="string" table:style-name="ce6">
            <text:p>ABANICO DE PEDESTAL<text:s/></text:p>
          </table:table-cell>
          <table:table-cell office:value-type="float" office:value="2301" table:style-name="ce7">
            <text:p>2,301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90</text:p>
          </table:table-cell>
          <table:table-cell office:value-type="string" table:style-name="ce6">
            <text:p>COMPUTADORA DE ESCRITORIO OPTIPLEX 7040</text:p>
          </table:table-cell>
          <table:table-cell office:value-type="float" office:value="54516" table:style-name="ce7">
            <text:p>54,516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95</text:p>
          </table:table-cell>
          <table:table-cell office:value-type="string" table:style-name="ce6">
            <text:p>BEBEDERO WHIRPOOL COLOR NEGRO</text:p>
          </table:table-cell>
          <table:table-cell office:value-type="float" office:value="8201" table:style-name="ce7">
            <text:p>8,201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98</text:p>
          </table:table-cell>
          <table:table-cell office:value-type="string" table:style-name="ce6">
            <text:p>ABANICO DE PEDESTAL<text:s/></text:p>
          </table:table-cell>
          <table:table-cell office:value-type="float" office:value="2301" table:style-name="ce7">
            <text:p>2,301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26</text:p>
          </table:table-cell>
          <table:table-cell office:value-type="string" table:style-name="ce6">
            <text:p>TELEFONO IP GRANDSTREM GXP-1625 PoE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27</text:p>
          </table:table-cell>
          <table:table-cell office:value-type="string" table:style-name="ce6">
            <text:p>TELEFONO IP GRANDSTREM GXP-1625 PoE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28</text:p>
          </table:table-cell>
          <table:table-cell office:value-type="string" table:style-name="ce6">
            <text:p>TELEFONO IP GRANDSTREM GXP-1625 PoE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29</text:p>
          </table:table-cell>
          <table:table-cell office:value-type="string" table:style-name="ce6">
            <text:p>TELEFONO IP GRANDSTREM GXP-1625 PoE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30</text:p>
          </table:table-cell>
          <table:table-cell office:value-type="string" table:style-name="ce6">
            <text:p>TELEFONO IP GRANDSTREM GXP-1625 PoE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31</text:p>
          </table:table-cell>
          <table:table-cell office:value-type="string" table:style-name="ce6">
            <text:p>TELEFONO IP GRANDSTREM GXP-1625 PoE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32</text:p>
          </table:table-cell>
          <table:table-cell office:value-type="string" table:style-name="ce6">
            <text:p>TELEFONO IP GRANDSTREM GXP-1625 PoE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69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3540" table:style-name="ce7">
            <text:p>3,540.0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10</text:p>
          </table:table-cell>
          <table:table-cell office:value-type="string" table:style-name="ce6">
            <text:p>ABANICO DE PEDESTAL LASKO</text:p>
          </table:table-cell>
          <table:table-cell office:value-type="float" office:value="4661" table:style-name="ce7">
            <text:p>4,661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32</text:p>
          </table:table-cell>
          <table:table-cell office:value-type="string" table:style-name="ce6">
            <text:p>ARCHIVO MODULAR 3 GAVETAS NEGRO</text:p>
          </table:table-cell>
          <table:table-cell office:value-type="float" office:value="5699.4" table:style-name="ce7">
            <text:p>5,699.4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33</text:p>
          </table:table-cell>
          <table:table-cell office:value-type="string" table:style-name="ce6">
            <text:p>ARCHIVO MODULAR 3 GAVETAS NEGRO</text:p>
          </table:table-cell>
          <table:table-cell office:value-type="float" office:value="5718.28" table:style-name="ce7">
            <text:p>5,718.28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51</text:p>
          </table:table-cell>
          <table:table-cell office:value-type="string" table:style-name="ce6">
            <text:p>ABANICO TIPO TORRE LASKO</text:p>
          </table:table-cell>
          <table:table-cell office:value-type="float" office:value="4661" table:style-name="ce7">
            <text:p>4,661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73</text:p>
          </table:table-cell>
          <table:table-cell office:value-type="string" table:style-name="ce6">
            <text:p>ARCHIVO MODULAR 3 GABETAS NEGRO</text:p>
          </table:table-cell>
          <table:table-cell office:value-type="float" office:value="5699.4" table:style-name="ce7">
            <text:p>5,699.4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80</text:p>
          </table:table-cell>
          <table:table-cell office:value-type="string" table:style-name="ce6">
            <text:p>MONITOR DELL 19 PULGADAS</text:p>
          </table:table-cell>
          <table:table-cell office:value-type="float" office:value="9072" table:style-name="ce7">
            <text:p>9,072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86</text:p>
          </table:table-cell>
          <table:table-cell office:value-type="string" table:style-name="ce6">
            <text:p>THIN CLIENT NCOMPUTING, teclado y mouse</text:p>
          </table:table-cell>
          <table:table-cell office:value-type="float" office:value="24072" table:style-name="ce7">
            <text:p>24,072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03</text:p>
          </table:table-cell>
          <table:table-cell office:value-type="string" table:style-name="ce6">
            <text:p>ARCHIVO MODULAR 3 GAVETAS NEGRO</text:p>
          </table:table-cell>
          <table:table-cell office:value-type="float" office:value="5699.4" table:style-name="ce7">
            <text:p>5,699.4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07</text:p>
          </table:table-cell>
          <table:table-cell office:value-type="string" table:style-name="ce6">
            <text:p>SILLON EJECUTIVO COLOR NEGRO</text:p>
          </table:table-cell>
          <table:table-cell office:value-type="float" office:value="10316.15" table:style-name="ce7">
            <text:p>10,316.15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15</text:p>
          </table:table-cell>
          <table:table-cell office:value-type="string" table:style-name="ce6">
            <text:p>SILLON EJECUTIVO ERGONOMICO EN TELA DE MALLA COLOR NEGRO</text:p>
          </table:table-cell>
          <table:table-cell office:value-type="float" office:value="10316.15" table:style-name="ce7">
            <text:p>10,316.15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17</text:p>
          </table:table-cell>
          <table:table-cell office:value-type="string" table:style-name="ce6">
            <text:p>ARCHIVO MODULAR 3 GABETAS NEGRO</text:p>
          </table:table-cell>
          <table:table-cell office:value-type="float" office:value="5718.28" table:style-name="ce7">
            <text:p>5,718.28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26</text:p>
          </table:table-cell>
          <table:table-cell office:value-type="string" table:style-name="ce6">
            <text:p>ARCHIVO MODULAR 3 GAVETAS NEGRO</text:p>
          </table:table-cell>
          <table:table-cell office:value-type="float" office:value="5718.28" table:style-name="ce7">
            <text:p>5,718.28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29</text:p>
          </table:table-cell>
          <table:table-cell office:value-type="string" table:style-name="ce6">
            <text:p>SILLON EJECUTIVO ERGONOMICO EN TELA DE MALLA COLOR NEGRO</text:p>
          </table:table-cell>
          <table:table-cell office:value-type="float" office:value="10316.15" table:style-name="ce7">
            <text:p>10,316.15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30</text:p>
          </table:table-cell>
          <table:table-cell office:value-type="string" table:style-name="ce6">
            <text:p>SILLON EJECUTIVO ERGONOMICO EN TELA DE MALLA COLOR NEGRO</text:p>
          </table:table-cell>
          <table:table-cell office:value-type="float" office:value="10316.15" table:style-name="ce7">
            <text:p>10,316.15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31</text:p>
          </table:table-cell>
          <table:table-cell office:value-type="string" table:style-name="ce6">
            <text:p>SILLON EJECUTIVO ERGONOMICO EN TELA DE MALLA COLOR NEGRO</text:p>
          </table:table-cell>
          <table:table-cell office:value-type="float" office:value="10316.15" table:style-name="ce7">
            <text:p>10,316.15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32</text:p>
          </table:table-cell>
          <table:table-cell office:value-type="string" table:style-name="ce6">
            <text:p><text:s/>SERVIDOR DELL POWEREDGE T330</text:p>
          </table:table-cell>
          <table:table-cell office:value-type="float" office:value="200190" table:style-name="ce7">
            <text:p>200,190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76</text:p>
          </table:table-cell>
          <table:table-cell office:value-type="string" table:style-name="ce6">
            <text:p>THIN CLIENT NCOMPUTING</text:p>
          </table:table-cell>
          <table:table-cell office:value-type="float" office:value="9086" table:style-name="ce7">
            <text:p>9,086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77</text:p>
          </table:table-cell>
          <table:table-cell office:value-type="string" table:style-name="ce6">
            <text:p>THIN CLIENT NCOMPUTING</text:p>
          </table:table-cell>
          <table:table-cell office:value-type="float" office:value="9086" table:style-name="ce7">
            <text:p>9,086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78</text:p>
          </table:table-cell>
          <table:table-cell office:value-type="string" table:style-name="ce6">
            <text:p>THIN CLIENT NCOMPUTING</text:p>
          </table:table-cell>
          <table:table-cell office:value-type="float" office:value="9086" table:style-name="ce7">
            <text:p>9,086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79</text:p>
          </table:table-cell>
          <table:table-cell office:value-type="string" table:style-name="ce6">
            <text:p>THIN CLIENT NCOMPUTING</text:p>
          </table:table-cell>
          <table:table-cell office:value-type="float" office:value="9086" table:style-name="ce7">
            <text:p>9,086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84</text:p>
          </table:table-cell>
          <table:table-cell office:value-type="string" table:style-name="ce6">
            <text:p>SILLON EJECUTIVO ERGONOMICO EN TELA DE MALLA COLOR NEGRO</text:p>
          </table:table-cell>
          <table:table-cell office:value-type="float" office:value="10316.15" table:style-name="ce7">
            <text:p>10,316.15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86</text:p>
          </table:table-cell>
          <table:table-cell office:value-type="string" table:style-name="ce6">
            <text:p>ARCHIVO MODULAR 3 GAVETAS NEGRO</text:p>
          </table:table-cell>
          <table:table-cell office:value-type="float" office:value="5718.28" table:style-name="ce7">
            <text:p>5,718.28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87</text:p>
          </table:table-cell>
          <table:table-cell office:value-type="string" table:style-name="ce6">
            <text:p>ARCHIVO MODULAR 3 GAVETAS NEGRO</text:p>
          </table:table-cell>
          <table:table-cell office:value-type="float" office:value="5718.28" table:style-name="ce7">
            <text:p>5,718.28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88</text:p>
          </table:table-cell>
          <table:table-cell office:value-type="string" table:style-name="ce6">
            <text:p>ARCHIVO MODULAR 3 GAVETAS NEGRO</text:p>
          </table:table-cell>
          <table:table-cell office:value-type="float" office:value="5718.28" table:style-name="ce7">
            <text:p>5,718.28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91</text:p>
          </table:table-cell>
          <table:table-cell office:value-type="string" table:style-name="ce6">
            <text:p>MONITOR DELL 19 PULGADAS</text:p>
          </table:table-cell>
          <table:table-cell office:value-type="float" office:value="9204" table:style-name="ce7">
            <text:p>9,204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96</text:p>
          </table:table-cell>
          <table:table-cell office:value-type="string" table:style-name="ce6">
            <text:p>THIN CLIENT NCOMPUTING, teclado y mouse</text:p>
          </table:table-cell>
          <table:table-cell office:value-type="float" office:value="24072" table:style-name="ce7">
            <text:p>24,072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97</text:p>
          </table:table-cell>
          <table:table-cell office:value-type="string" table:style-name="ce6">
            <text:p>THIN CLIENT NCOMPUTING, teclado y mouse</text:p>
          </table:table-cell>
          <table:table-cell office:value-type="float" office:value="24072" table:style-name="ce7">
            <text:p>24,072.0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02</text:p>
          </table:table-cell>
          <table:table-cell office:value-type="string" table:style-name="ce6">
            <text:p>MESA CON TOPE DE CRISTAL 24X24X18</text:p>
          </table:table-cell>
          <table:table-cell office:value-type="float" office:value="5743.3" table:style-name="ce7">
            <text:p>5,743.30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34</text:p>
          </table:table-cell>
          <table:table-cell office:value-type="string" table:style-name="ce6">
            <text:p>MAQUINA SUMADORA SHARP</text:p>
          </table:table-cell>
          <table:table-cell office:value-type="float" office:value="6121.25" table:style-name="ce7">
            <text:p>6,121.25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43</text:p>
          </table:table-cell>
          <table:table-cell office:value-type="string" table:style-name="ce6">
            <text:p>MAQUINA SUMADORA SHARP</text:p>
          </table:table-cell>
          <table:table-cell office:value-type="float" office:value="6121.25" table:style-name="ce7">
            <text:p>6,121.25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44</text:p>
          </table:table-cell>
          <table:table-cell office:value-type="string" table:style-name="ce6">
            <text:p>ARCHIVO MODULAR 3 GAVETAS NEGRO</text:p>
          </table:table-cell>
          <table:table-cell office:value-type="float" office:value="5718.28" table:style-name="ce7">
            <text:p>5,718.28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54</text:p>
          </table:table-cell>
          <table:table-cell office:value-type="string" table:style-name="ce6">
            <text:p>IMPRESORA MATRICIAL EPSON FX-890</text:p>
          </table:table-cell>
          <table:table-cell office:value-type="float" office:value="28320" table:style-name="ce7">
            <text:p>28,320.00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63</text:p>
          </table:table-cell>
          <table:table-cell office:value-type="string" table:style-name="ce6">
            <text:p>NISSAN URVAN 2018 C/BLANCO, PLACA No. I081596</text:p>
          </table:table-cell>
          <table:table-cell office:value-type="float" office:value="2440200" table:style-name="ce7">
            <text:p>2,440,200.00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00</text:p>
          </table:table-cell>
          <table:table-cell office:value-type="string" table:style-name="ce6">
            <text:p>COMPUTADORA DE ESCRITORIO OPTIPLEX 7040 COMPLETA</text:p>
          </table:table-cell>
          <table:table-cell office:value-type="float" office:value="82051.06" table:style-name="ce7">
            <text:p>82,051.06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37</text:p>
          </table:table-cell>
          <table:table-cell office:value-type="string" table:style-name="ce6">
            <text:p>SILLON EJECUTIVO BS-5208</text:p>
          </table:table-cell>
          <table:table-cell office:value-type="float" office:value="7000" table:style-name="ce7">
            <text:p>7,000.00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71</text:p>
          </table:table-cell>
          <table:table-cell office:value-type="string" table:style-name="ce6">
            <text:p>SILLON EJECUTIVO RF-571</text:p>
          </table:table-cell>
          <table:table-cell office:value-type="float" office:value="8100" table:style-name="ce7">
            <text:p>8,100.00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72</text:p>
          </table:table-cell>
          <table:table-cell office:value-type="string" table:style-name="ce6">
            <text:p>ARCHIVO MODULAR 3 GABETAS NEGRO</text:p>
          </table:table-cell>
          <table:table-cell office:value-type="float" office:value="5699.4" table:style-name="ce7">
            <text:p>5,699.40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03</text:p>
          </table:table-cell>
          <table:table-cell office:value-type="string" table:style-name="ce6">
            <text:p>LAPTOPS DELL LATITUDE 5410</text:p>
          </table:table-cell>
          <table:table-cell office:value-type="float" office:value="195167.3" table:style-name="ce7">
            <text:p>195,167.30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29</text:p>
          </table:table-cell>
          <table:table-cell office:value-type="string" table:style-name="ce6">
            <text:p>CONDENSADORA DE AIRE 5 TONELADA</text:p>
          </table:table-cell>
          <table:table-cell office:value-type="float" office:value="99120" table:style-name="ce7">
            <text:p>99,120.00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41</text:p>
          </table:table-cell>
          <table:table-cell office:value-type="string" table:style-name="ce6">
            <text:p>MAQUINA SUMADORA SHARP</text:p>
          </table:table-cell>
          <table:table-cell office:value-type="float" office:value="8922.27" table:style-name="ce7">
            <text:p>8,922.27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42</text:p>
          </table:table-cell>
          <table:table-cell office:value-type="string" table:style-name="ce6">
            <text:p>MAQUINA SUMADORA SHARP</text:p>
          </table:table-cell>
          <table:table-cell office:value-type="float" office:value="8922.27" table:style-name="ce7">
            <text:p>8,922.27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43</text:p>
          </table:table-cell>
          <table:table-cell office:value-type="string" table:style-name="ce6">
            <text:p>MAQUINA SUMADORA SHARP</text:p>
          </table:table-cell>
          <table:table-cell office:value-type="float" office:value="8922.27" table:style-name="ce7">
            <text:p>8,922.27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78</text:p>
          </table:table-cell>
          <table:table-cell office:value-type="string" table:style-name="ce6">
            <text:p>LAPTOPS DELL LATITUDE 5410</text:p>
          </table:table-cell>
          <table:table-cell office:value-type="float" office:value="195167.3" table:style-name="ce7">
            <text:p>195,167.30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45</text:p>
          </table:table-cell>
          <table:table-cell office:value-type="string" table:style-name="ce6">
            <text:p>COMPUTADORA DELL OPTIPLEX 7060 COMPLETA</text:p>
          </table:table-cell>
          <table:table-cell office:value-type="float" office:value="108321.75" table:style-name="ce7">
            <text:p>108,321.75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47</text:p>
          </table:table-cell>
          <table:table-cell office:value-type="string" table:style-name="ce6">
            <text:p>MONITOR DELL 24 PULGADAS</text:p>
          </table:table-cell>
          <table:table-cell office:value-type="float" office:value="18486.2" table:style-name="ce7">
            <text:p>18,486.20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48</text:p>
          </table:table-cell>
          <table:table-cell office:value-type="string" table:style-name="ce6">
            <text:p>MONITOR DELL 24 PULGADAS</text:p>
          </table:table-cell>
          <table:table-cell office:value-type="float" office:value="18486.2" table:style-name="ce7">
            <text:p>18,486.20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49</text:p>
          </table:table-cell>
          <table:table-cell office:value-type="string" table:style-name="ce6">
            <text:p>MONITOR DELL 24 PULGADAS</text:p>
          </table:table-cell>
          <table:table-cell office:value-type="float" office:value="18486.2" table:style-name="ce7">
            <text:p>18,486.20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74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4617.8900000000003" table:style-name="ce7">
            <text:p>4,617.89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35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4617.8900000000003" table:style-name="ce7">
            <text:p>4,617.89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36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4617.8900000000003" table:style-name="ce7">
            <text:p>4,617.89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01</text:p>
          </table:table-cell>
          <table:table-cell office:value-type="string" table:style-name="ce6">
            <text:p>Silla Visita Negra OF-384</text:p>
          </table:table-cell>
          <table:table-cell office:value-type="float" office:value="5215.6000000000004" table:style-name="ce7">
            <text:p>5,215.6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02</text:p>
          </table:table-cell>
          <table:table-cell office:value-type="string" table:style-name="ce6">
            <text:p>Silla Visita Negra OF-384</text:p>
          </table:table-cell>
          <table:table-cell office:value-type="float" office:value="5215.6000000000004" table:style-name="ce7">
            <text:p>5,215.6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19</text:p>
          </table:table-cell>
          <table:table-cell office:value-type="string" table:style-name="ce6">
            <text:p>ASTAS PARA BANDERA INSTITUCIONAL</text:p>
          </table:table-cell>
          <table:table-cell office:value-type="float" office:value="4484" table:style-name="ce7">
            <text:p>4,484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23</text:p>
          </table:table-cell>
          <table:table-cell office:value-type="string" table:style-name="ce6">
            <text:p>Escritorio Milenium <text:s/>28 x 48 tope Cristal Base Metal Negro CD-8003B</text:p>
          </table:table-cell>
          <table:table-cell office:value-type="float" office:value="9350" table:style-name="ce7">
            <text:p>9,35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25</text:p>
          </table:table-cell>
          <table:table-cell office:value-type="string" table:style-name="ce6">
            <text:p>ARCHIVO 4 GAVETAS NEGRO</text:p>
          </table:table-cell>
          <table:table-cell office:value-type="float" office:value="14100" table:style-name="ce7">
            <text:p>14,1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26</text:p>
          </table:table-cell>
          <table:table-cell office:value-type="string" table:style-name="ce6">
            <text:p>ARCHIVO 4 GAVETAS NEGRO</text:p>
          </table:table-cell>
          <table:table-cell office:value-type="float" office:value="14100" table:style-name="ce7">
            <text:p>14,1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27</text:p>
          </table:table-cell>
          <table:table-cell office:value-type="string" table:style-name="ce6">
            <text:p>ARCHIVO 4 GAVETAS NEGRO</text:p>
          </table:table-cell>
          <table:table-cell office:value-type="float" office:value="14100" table:style-name="ce7">
            <text:p>14,1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28</text:p>
          </table:table-cell>
          <table:table-cell office:value-type="string" table:style-name="ce6">
            <text:p>IMPRESORA HP COLOR LASER PRO</text:p>
          </table:table-cell>
          <table:table-cell office:value-type="float" office:value="30444" table:style-name="ce7">
            <text:p>30,444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30</text:p>
          </table:table-cell>
          <table:table-cell office:value-type="string" table:style-name="ce6">
            <text:p>Sillon Ejecutivo SY888 En Pielina Negra Base Metal</text:p>
          </table:table-cell>
          <table:table-cell office:value-type="float" office:value="12075.01" table:style-name="ce7">
            <text:p>12,075.01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31</text:p>
          </table:table-cell>
          <table:table-cell office:value-type="string" table:style-name="ce6">
            <text:p>Archivo Lateral De 4 Gav Crema Panavision 105-002</text:p>
          </table:table-cell>
          <table:table-cell office:value-type="float" office:value="19790.61" table:style-name="ce7">
            <text:p>19,790.61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47</text:p>
          </table:table-cell>
          <table:table-cell office:value-type="string" table:style-name="ce6">
            <text:p>MONITOR DELL 24 PULGADAS</text:p>
          </table:table-cell>
          <table:table-cell office:value-type="float" office:value="17809.990000000002" table:style-name="ce7">
            <text:p>17,809.99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48</text:p>
          </table:table-cell>
          <table:table-cell office:value-type="string" table:style-name="ce6">
            <text:p>MONITOR DELL 24 PULGADAS</text:p>
          </table:table-cell>
          <table:table-cell office:value-type="float" office:value="17809.990000000002" table:style-name="ce7">
            <text:p>17,809.99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66</text:p>
          </table:table-cell>
          <table:table-cell office:value-type="string" table:style-name="ce6">
            <text:p>SILLA DE VISITA TIPO BUTACA COLOR NEGRA</text:p>
          </table:table-cell>
          <table:table-cell office:value-type="float" office:value="7200" table:style-name="ce7">
            <text:p>7,2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67</text:p>
          </table:table-cell>
          <table:table-cell office:value-type="string" table:style-name="ce6">
            <text:p>Escritorio Milenium <text:s/>28 x 48 tope Cristal Base Metal Negro CD-8003B</text:p>
          </table:table-cell>
          <table:table-cell office:value-type="float" office:value="9350" table:style-name="ce7">
            <text:p>9,35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79</text:p>
          </table:table-cell>
          <table:table-cell office:value-type="string" table:style-name="ce6">
            <text:p>LAPTOPS DELL LATITUDE 3410</text:p>
          </table:table-cell>
          <table:table-cell office:value-type="float" office:value="68000" table:style-name="ce7">
            <text:p>68,0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88</text:p>
          </table:table-cell>
          <table:table-cell office:value-type="string" table:style-name="ce6">
            <text:p>Escritorio Milenium <text:s/>28 x 48 tope Cristal Base Metal Negro CD-8003B</text:p>
          </table:table-cell>
          <table:table-cell office:value-type="float" office:value="9350" table:style-name="ce7">
            <text:p>9,35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89</text:p>
          </table:table-cell>
          <table:table-cell office:value-type="string" table:style-name="ce6">
            <text:p>Escritorio Milenium <text:s/>28 x 48 tope Cristal Base Metal Negro CD-8003B</text:p>
          </table:table-cell>
          <table:table-cell office:value-type="float" office:value="9350" table:style-name="ce7">
            <text:p>9,35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91</text:p>
          </table:table-cell>
          <table:table-cell office:value-type="string" table:style-name="ce6">
            <text:p>Sillon Ejecutivo SY888 En Pielina Negra Base Metal</text:p>
          </table:table-cell>
          <table:table-cell office:value-type="float" office:value="12075.01" table:style-name="ce7">
            <text:p>12,075.01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92</text:p>
          </table:table-cell>
          <table:table-cell office:value-type="string" table:style-name="ce6">
            <text:p>Sillon Ejecutivo SY888 En Pielina Negra Base Metal</text:p>
          </table:table-cell>
          <table:table-cell office:value-type="float" office:value="12075.01" table:style-name="ce7">
            <text:p>12,075.01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97</text:p>
          </table:table-cell>
          <table:table-cell office:value-type="string" table:style-name="ce6">
            <text:p>LAPTOPS DELL LATITUDE 3410</text:p>
          </table:table-cell>
          <table:table-cell office:value-type="float" office:value="68000" table:style-name="ce7">
            <text:p>68,0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02</text:p>
          </table:table-cell>
          <table:table-cell office:value-type="string" table:style-name="ce6">
            <text:p>ARCHIVO 4 GAVETAS NEGRO</text:p>
          </table:table-cell>
          <table:table-cell office:value-type="float" office:value="14100" table:style-name="ce7">
            <text:p>14,1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08</text:p>
          </table:table-cell>
          <table:table-cell office:value-type="string" table:style-name="ce6">
            <text:p>LAPTOPS LENOVO IDEAPAD 5 15LLL05</text:p>
          </table:table-cell>
          <table:table-cell office:value-type="float" office:value="76650" table:style-name="ce7">
            <text:p>76,65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09</text:p>
          </table:table-cell>
          <table:table-cell office:value-type="string" table:style-name="ce6">
            <text:p>CAMARA D3500 REFLEX DIGITAL 24,2 MP CON LENTE AF-P-DX</text:p>
          </table:table-cell>
          <table:table-cell office:value-type="float" office:value="78723.7" table:style-name="ce7">
            <text:p>78,723.7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10</text:p>
          </table:table-cell>
          <table:table-cell office:value-type="string" table:style-name="ce6">
            <text:p>TRIPODE DE CAMARA DE ALUMINIO COMPACTO</text:p>
          </table:table-cell>
          <table:table-cell office:value-type="float" office:value="11283.77" table:style-name="ce7">
            <text:p>11,283.77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11</text:p>
          </table:table-cell>
          <table:table-cell office:value-type="string" table:style-name="ce6">
            <text:p>MICROFONO CONDENSADOR PARA CAMARA<text:s/></text:p>
          </table:table-cell>
          <table:table-cell office:value-type="float" office:value="3245" table:style-name="ce7">
            <text:p>3,245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13</text:p>
          </table:table-cell>
          <table:table-cell office:value-type="string" table:style-name="ce6">
            <text:p>Escritorio Milenium <text:s/>28 x 48 tope Cristal Base Metal Negro CD-8003B</text:p>
          </table:table-cell>
          <table:table-cell office:value-type="float" office:value="9350" table:style-name="ce7">
            <text:p>9,35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18</text:p>
          </table:table-cell>
          <table:table-cell office:value-type="string" table:style-name="ce6">
            <text:p>ARCHIVO 4 GAVETAS NEGRO</text:p>
          </table:table-cell>
          <table:table-cell office:value-type="float" office:value="14100" table:style-name="ce7">
            <text:p>14,1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38</text:p>
          </table:table-cell>
          <table:table-cell office:value-type="string" table:style-name="ce6">
            <text:p>SWITCH CISCO 24 PUERTO</text:p>
          </table:table-cell>
          <table:table-cell office:value-type="float" office:value="94400" table:style-name="ce7">
            <text:p>94,4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46</text:p>
          </table:table-cell>
          <table:table-cell office:value-type="string" table:style-name="ce6">
            <text:p>COMPUTADORA DELL OPTIPLEX 5070 COMPLETA</text:p>
          </table:table-cell>
          <table:table-cell office:value-type="float" office:value="59000" table:style-name="ce7">
            <text:p>59,0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55</text:p>
          </table:table-cell>
          <table:table-cell office:value-type="string" table:style-name="ce6">
            <text:p>DISCO DURO 2TB EXT. SEAGATE USB3.0 2.5</text:p>
          </table:table-cell>
          <table:table-cell office:value-type="float" office:value="10443" table:style-name="ce7">
            <text:p>10,443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56</text:p>
          </table:table-cell>
          <table:table-cell office:value-type="string" table:style-name="ce6">
            <text:p>LAPTOPS DELL LATITUDE 3410</text:p>
          </table:table-cell>
          <table:table-cell office:value-type="float" office:value="68000" table:style-name="ce7">
            <text:p>68,0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80</text:p>
          </table:table-cell>
          <table:table-cell office:value-type="string" table:style-name="ce6">
            <text:p>Estaciones Modulares de 1.00 x 1.60H MTS Paneles en Aluminio y Cristal</text:p>
            <text:p><text:s/>Tope de Melamina Color Haya MTS 6 Puestos<text:s/></text:p>
          </table:table-cell>
          <table:table-cell office:value-type="float" office:value="167155.97" table:style-name="ce7">
            <text:p>167,155.97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99</text:p>
          </table:table-cell>
          <table:table-cell office:value-type="string" table:style-name="ce6">
            <text:p>Mueble Counter de Recepcion En Melamina Color Wengue y Gris de 75 x 140 x 110 H CMS<text:s/></text:p>
          </table:table-cell>
          <table:table-cell office:value-type="float" office:value="17500" table:style-name="ce7">
            <text:p>17,500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20</text:p>
          </table:table-cell>
          <table:table-cell office:value-type="string" table:style-name="ce6">
            <text:p>ASTAS PARA BANDERA INSTITUCIONAL</text:p>
          </table:table-cell>
          <table:table-cell office:value-type="float" office:value="4484" table:style-name="ce7">
            <text:p>4,484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21</text:p>
          </table:table-cell>
          <table:table-cell office:value-type="string" table:style-name="ce6">
            <text:p>ASTAS PARA BANDERA INSTITUCIONAL</text:p>
          </table:table-cell>
          <table:table-cell office:value-type="float" office:value="4484" table:style-name="ce7">
            <text:p>4,484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24</text:p>
          </table:table-cell>
          <table:table-cell office:value-type="string" table:style-name="ce6">
            <text:p>ASTAS PARA BANDERA INSTITUCIONAL</text:p>
          </table:table-cell>
          <table:table-cell office:value-type="float" office:value="4484" table:style-name="ce7">
            <text:p>4,484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25</text:p>
          </table:table-cell>
          <table:table-cell office:value-type="string" table:style-name="ce6">
            <text:p>ASTAS PARA BANDERA INSTITUCIONAL</text:p>
          </table:table-cell>
          <table:table-cell office:value-type="float" office:value="4484" table:style-name="ce7">
            <text:p>4,484.0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83</text:p>
          </table:table-cell>
          <table:table-cell office:value-type="string" table:style-name="ce6">
            <text:p>ESCANER FUJITSU SCAN SNAP IX1600<text:s/></text:p>
          </table:table-cell>
          <table:table-cell office:value-type="float" office:value="41580" table:style-name="ce7">
            <text:p>41,580.0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90</text:p>
          </table:table-cell>
          <table:table-cell office:value-type="string" table:style-name="ce6">
            <text:p>COMPUTADORA DELL 7070 9NA GENERACIÓN SFF</text:p>
          </table:table-cell>
          <table:table-cell office:value-type="float" office:value="76241" table:style-name="ce7">
            <text:p>76,241.0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43</text:p>
          </table:table-cell>
          <table:table-cell office:value-type="string" table:style-name="ce6">
            <text:p>SERVIDOR INFORMATICO HPE DL380 GEN10 4214R 1P 32G NC 8SFF SVR</text:p>
          </table:table-cell>
          <table:table-cell office:value-type="float" office:value="2215006.92" table:style-name="ce7">
            <text:p>2,215,006.92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59</text:p>
          </table:table-cell>
          <table:table-cell office:value-type="string" table:style-name="ce6">
            <text:p>ESTACIÓN DE TRABAJO 1.20H x 0.60 ALTURA 42 PARA 3 CUBICULOS</text:p>
          </table:table-cell>
          <table:table-cell office:value-type="float" office:value="61231.38" table:style-name="ce7">
            <text:p>61,231.38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64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4715.24" table:style-name="ce7">
            <text:p>4,715.24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65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4715.24" table:style-name="ce7">
            <text:p>4,715.24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67</text:p>
          </table:table-cell>
          <table:table-cell office:value-type="string" table:style-name="ce6">
            <text:p>SILLON EJECUTIVO ERGONOMICO, NEGRO, BRAZOS EN TACTO PIEL.</text:p>
          </table:table-cell>
          <table:table-cell office:value-type="float" office:value="30479.4" table:style-name="ce7">
            <text:p>30,479.4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23</text:p>
          </table:table-cell>
          <table:table-cell office:value-type="string" table:style-name="ce6">
            <text:p>MICROONDAS SAMSUNG 1.4cu</text:p>
          </table:table-cell>
          <table:table-cell office:value-type="float" office:value="25478.5" table:style-name="ce7">
            <text:p>25,478.5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47</text:p>
          </table:table-cell>
          <table:table-cell office:value-type="string" table:style-name="ce6">
            <text:p>IMPRESORA LASER MULTIFUNCIONAL</text:p>
          </table:table-cell>
          <table:table-cell office:value-type="float" office:value="24719.99" table:style-name="ce7">
            <text:p>24,719.99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48</text:p>
          </table:table-cell>
          <table:table-cell office:value-type="string" table:style-name="ce6">
            <text:p>COMPUTADORA DELL 7070 9NA GENERACIÓN SFF</text:p>
          </table:table-cell>
          <table:table-cell office:value-type="float" office:value="76241" table:style-name="ce7">
            <text:p>76,241.0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49</text:p>
          </table:table-cell>
          <table:table-cell office:value-type="string" table:style-name="ce6">
            <text:p>COMPUTADORA DELL 7070 9NA GENERACIÓN SFF</text:p>
          </table:table-cell>
          <table:table-cell office:value-type="float" office:value="76241" table:style-name="ce7">
            <text:p>76,241.0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50</text:p>
          </table:table-cell>
          <table:table-cell office:value-type="string" table:style-name="ce6">
            <text:p>COMPUTADORA DELL 7070 9NA GENERACIÓN SFF</text:p>
          </table:table-cell>
          <table:table-cell office:value-type="float" office:value="76241" table:style-name="ce7">
            <text:p>76,241.0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51</text:p>
          </table:table-cell>
          <table:table-cell office:value-type="string" table:style-name="ce6">
            <text:p>COMPUTADORA DELL 7070 9NA GENERACIÓN SFF</text:p>
          </table:table-cell>
          <table:table-cell office:value-type="float" office:value="76241" table:style-name="ce7">
            <text:p>76,241.0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52</text:p>
          </table:table-cell>
          <table:table-cell office:value-type="string" table:style-name="ce6">
            <text:p>COMPUTADORA DELL 7070 9NA GENERACIÓN SFF</text:p>
          </table:table-cell>
          <table:table-cell office:value-type="float" office:value="76241" table:style-name="ce7">
            <text:p>76,241.0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54</text:p>
          </table:table-cell>
          <table:table-cell office:value-type="string" table:style-name="ce6">
            <text:p>Archivo Lateral De 4 Gav Crema Panavision 105-002</text:p>
          </table:table-cell>
          <table:table-cell office:value-type="float" office:value="21769.67" table:style-name="ce7">
            <text:p>21,769.67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55</text:p>
          </table:table-cell>
          <table:table-cell office:value-type="string" table:style-name="ce6">
            <text:p>SILLON EJECUTIVO SY888 EN PIERLINA NEGRA BASE DE METAL</text:p>
          </table:table-cell>
          <table:table-cell office:value-type="float" office:value="12075.01" table:style-name="ce7">
            <text:p>12,075.01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56</text:p>
          </table:table-cell>
          <table:table-cell office:value-type="string" table:style-name="ce6">
            <text:p>ESTACIONES MODULARES DE 1.20H X 1.0 X 0.60</text:p>
          </table:table-cell>
          <table:table-cell office:value-type="float" office:value="75178.98" table:style-name="ce7">
            <text:p>75,178.98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57</text:p>
          </table:table-cell>
          <table:table-cell office:value-type="string" table:style-name="ce6">
            <text:p>SILLA TECNICA, RESP EN MALLA, COLOR NEGRO Y MECANISM SIMPLE</text:p>
          </table:table-cell>
          <table:table-cell office:value-type="float" office:value="10605.13" table:style-name="ce7">
            <text:p>10,605.13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58</text:p>
          </table:table-cell>
          <table:table-cell office:value-type="string" table:style-name="ce6">
            <text:p>SILLA TECNICA, RESP EN MALLA, COLOR NEGRO Y MECANISM SIMPLE</text:p>
          </table:table-cell>
          <table:table-cell office:value-type="float" office:value="10605.13" table:style-name="ce7">
            <text:p>10,605.13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59</text:p>
          </table:table-cell>
          <table:table-cell office:value-type="string" table:style-name="ce6">
            <text:p>SILLA TECNICA, RESP EN MALLA, COLOR NEGRO Y MECANISM SIMPLE</text:p>
          </table:table-cell>
          <table:table-cell office:value-type="float" office:value="10605.13" table:style-name="ce7">
            <text:p>10,605.13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60</text:p>
          </table:table-cell>
          <table:table-cell office:value-type="string" table:style-name="ce6">
            <text:p>SILLA TECNICA, RESP EN MALLA, COLOR NEGRO Y MECANISM SIMPLE</text:p>
          </table:table-cell>
          <table:table-cell office:value-type="float" office:value="10605.13" table:style-name="ce7">
            <text:p>10,605.13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61</text:p>
          </table:table-cell>
          <table:table-cell office:value-type="string" table:style-name="ce6">
            <text:p>SILLA TECNICA, RESP EN MALLA, COLOR NEGRO Y MECANISM SIMPLE</text:p>
          </table:table-cell>
          <table:table-cell office:value-type="float" office:value="10605.13" table:style-name="ce7">
            <text:p>10,605.13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62</text:p>
          </table:table-cell>
          <table:table-cell office:value-type="string" table:style-name="ce6">
            <text:p>SILLA TECNICA, RESP EN MALLA, COLOR NEGRO Y MECANISM SIMPLE</text:p>
          </table:table-cell>
          <table:table-cell office:value-type="float" office:value="10605.13" table:style-name="ce7">
            <text:p>10,605.13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63</text:p>
          </table:table-cell>
          <table:table-cell office:value-type="string" table:style-name="ce6">
            <text:p>MULTIFUNCIONAL CANON imageRUNNER 4235 (Impresora-copiadora-escaner impresión)</text:p>
          </table:table-cell>
          <table:table-cell office:value-type="float" office:value="80000" table:style-name="ce7">
            <text:p>80,000.0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64</text:p>
          </table:table-cell>
          <table:table-cell office:value-type="string" table:style-name="ce6">
            <text:p>TELEFONOS IP GRANDSTREM GXP-2140 PoE</text:p>
          </table:table-cell>
          <table:table-cell office:value-type="float" office:value="10432.32" table:style-name="ce7">
            <text:p>10,432.32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65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4715.24" table:style-name="ce7">
            <text:p>4,715.24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66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4715.24" table:style-name="ce7">
            <text:p>4,715.24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67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4715.24" table:style-name="ce7">
            <text:p>4,715.24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68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4715.24" table:style-name="ce7">
            <text:p>4,715.24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70</text:p>
          </table:table-cell>
          <table:table-cell office:value-type="string" table:style-name="ce6">
            <text:p>TELEFONOS IP GRANDSTREM GXP-1625 PoE</text:p>
          </table:table-cell>
          <table:table-cell office:value-type="float" office:value="4715.24" table:style-name="ce7">
            <text:p>4,715.24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71</text:p>
          </table:table-cell>
          <table:table-cell office:value-type="string" table:style-name="ce6">
            <text:p>CARRITO DE CARGA PARA ALMACEN TIPO PLATAFORMA<text:s/></text:p>
          </table:table-cell>
          <table:table-cell office:value-type="float" office:value="14750" table:style-name="ce7">
            <text:p>14,750.0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72</text:p>
          </table:table-cell>
          <table:table-cell office:value-type="string" table:style-name="ce6">
            <text:p>DRON 1004 DJI MAVIC AIR 2 FLYMORECOMBO S/N, SERIAL NO.3N3J1H012031A</text:p>
          </table:table-cell>
          <table:table-cell office:value-type="float" office:value="69384" table:style-name="ce7">
            <text:p>69,384.0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56</text:p>
          </table:table-cell>
          <table:table-cell office:value-type="string" table:style-name="ce6">
            <text:p>PROYECTOR PORTATIL WIFI 5G</text:p>
          </table:table-cell>
          <table:table-cell office:value-type="float" office:value="8334.99" table:style-name="ce7">
            <text:p>8,334.9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57</text:p>
          </table:table-cell>
          <table:table-cell office:value-type="string" table:style-name="ce6">
            <text:p>SILLONES PARA EJECUTIVOS EN MALLA NEGRO</text:p>
          </table:table-cell>
          <table:table-cell office:value-type="float" office:value="18880" table:style-name="ce7">
            <text:p>18,88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64</text:p>
          </table:table-cell>
          <table:table-cell office:value-type="string" table:style-name="ce6">
            <text:p>SILLONES PARA EJECUTIVOS EN MALLA NEGRO</text:p>
          </table:table-cell>
          <table:table-cell office:value-type="float" office:value="18880" table:style-name="ce7">
            <text:p>18,88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65</text:p>
          </table:table-cell>
          <table:table-cell office:value-type="string" table:style-name="ce6">
            <text:p>Computadora de escritorio DELL OPTIPLEX 7000SFF W11PRO, INTEL I7-12700 Monitor Dell 22´´<text:s/></text:p>
          </table:table-cell>
          <table:table-cell office:value-type="float" office:value="72844.7" table:style-name="ce7">
            <text:p>72,844.7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76</text:p>
          </table:table-cell>
          <table:table-cell office:value-type="string" table:style-name="ce6">
            <text:p>SILLONES PARA EJECUTIVOS EN MALLA NEGRO</text:p>
          </table:table-cell>
          <table:table-cell office:value-type="float" office:value="18880" table:style-name="ce7">
            <text:p>18,88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096</text:p>
          </table:table-cell>
          <table:table-cell office:value-type="string" table:style-name="ce6">
            <text:p>BATERIA DE GELATINA PARA INVERSOR DE 12 V-200 AMP/H</text:p>
          </table:table-cell>
          <table:table-cell office:value-type="float" office:value="37524" table:style-name="ce7">
            <text:p>37,524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05</text:p>
          </table:table-cell>
          <table:table-cell office:value-type="string" table:style-name="ce6">
            <text:p>ESCRITORIO 110X60 TOPE DE CRISTAL BASE EN METAL C/NEGRO<text:s text:c="2"/></text:p>
          </table:table-cell>
          <table:table-cell office:value-type="float" office:value="17110" table:style-name="ce7">
            <text:p>17,11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22</text:p>
          </table:table-cell>
          <table:table-cell office:value-type="string" table:style-name="ce6">
            <text:p>Computadora de escritorio DELL OPTIPLEX 7000SFF W11PRO, INTEL I7-12700 Monitor Dell 22´´<text:s/></text:p>
          </table:table-cell>
          <table:table-cell office:value-type="float" office:value="72844.7" table:style-name="ce7">
            <text:p>72,844.7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24</text:p>
          </table:table-cell>
          <table:table-cell office:value-type="string" table:style-name="ce6">
            <text:p>Computadora de escritorio DELL OPTIPLEX 7000SFF W11PRO, INTEL I7-12700 Monitor Dell 22´´<text:s/></text:p>
          </table:table-cell>
          <table:table-cell office:value-type="float" office:value="72844.7" table:style-name="ce7">
            <text:p>72,844.7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36</text:p>
          </table:table-cell>
          <table:table-cell office:value-type="string" table:style-name="ce6">
            <text:p>Computadora de escritorio DELL OPTIPLEX 7000SFF W11PRO, INTEL I7-12700 Monitor Dell 22´´<text:s/></text:p>
          </table:table-cell>
          <table:table-cell office:value-type="float" office:value="72844.7" table:style-name="ce7">
            <text:p>72,844.7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40</text:p>
          </table:table-cell>
          <table:table-cell office:value-type="string" table:style-name="ce6">
            <text:p>PROYECTOR INALAMBRICO WIFI 5G</text:p>
          </table:table-cell>
          <table:table-cell office:value-type="float" office:value="8334.99" table:style-name="ce7">
            <text:p>8,334.9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41</text:p>
          </table:table-cell>
          <table:table-cell office:value-type="string" table:style-name="ce6">
            <text:p>BATERIA DE GELATINA PARA INVERSOR DE 12 V-200 AMP/H</text:p>
          </table:table-cell>
          <table:table-cell office:value-type="float" office:value="37524" table:style-name="ce7">
            <text:p>37,524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42</text:p>
          </table:table-cell>
          <table:table-cell office:value-type="string" table:style-name="ce6">
            <text:p>SILLONES PARA EJECUTIVOS EN MALLA NEGRO</text:p>
          </table:table-cell>
          <table:table-cell office:value-type="float" office:value="18880" table:style-name="ce7">
            <text:p>18,88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51</text:p>
          </table:table-cell>
          <table:table-cell office:value-type="string" table:style-name="ce6">
            <text:p>Computadora de escritorio DELL OPTIPLEX 7000SFF W11PRO, INTEL I7-12700 Monitor Dell 22´´<text:s/></text:p>
          </table:table-cell>
          <table:table-cell office:value-type="float" office:value="72844.7" table:style-name="ce7">
            <text:p>72,844.7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52</text:p>
          </table:table-cell>
          <table:table-cell office:value-type="string" table:style-name="ce6">
            <text:p>MONITOR DELL 24 PULGADAS</text:p>
          </table:table-cell>
          <table:table-cell office:value-type="float" office:value="14169.99" table:style-name="ce7">
            <text:p>14,169.9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54</text:p>
          </table:table-cell>
          <table:table-cell office:value-type="string" table:style-name="ce6">
            <text:p>YEALINK T31G PHONE<text:s/></text:p>
          </table:table-cell>
          <table:table-cell office:value-type="float" office:value="4499.9799999999996" table:style-name="ce7">
            <text:p>4,499.98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58</text:p>
          </table:table-cell>
          <table:table-cell office:value-type="string" table:style-name="ce6">
            <text:p>YEALINK T31G PHONE<text:s/></text:p>
          </table:table-cell>
          <table:table-cell office:value-type="float" office:value="4499.9799999999996" table:style-name="ce7">
            <text:p>4,499.98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68</text:p>
          </table:table-cell>
          <table:table-cell office:value-type="string" table:style-name="ce6">
            <text:p>BATERIA DE GELATINA PARA INVERSOR DE 12 V-200 AMP/H</text:p>
          </table:table-cell>
          <table:table-cell office:value-type="float" office:value="37524" table:style-name="ce7">
            <text:p>37,524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69</text:p>
          </table:table-cell>
          <table:table-cell office:value-type="string" table:style-name="ce6">
            <text:p>YEALINK T31G PHONE<text:s/></text:p>
          </table:table-cell>
          <table:table-cell office:value-type="float" office:value="4499.9799999999996" table:style-name="ce7">
            <text:p>4,499.98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73</text:p>
          </table:table-cell>
          <table:table-cell office:value-type="string" table:style-name="ce6">
            <text:p>BATERIA DE GELATINA PARA INVERSOR DE 12 V-200 AMP/H</text:p>
          </table:table-cell>
          <table:table-cell office:value-type="float" office:value="37524" table:style-name="ce7">
            <text:p>37,524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92</text:p>
          </table:table-cell>
          <table:table-cell office:value-type="string" table:style-name="ce6">
            <text:p>Computadora de escritorio DELL OPTIPLEX 7000SFF W11PRO, INTEL I7-12700 Monitor Dell 22´´<text:s/></text:p>
          </table:table-cell>
          <table:table-cell office:value-type="float" office:value="72844.7" table:style-name="ce7">
            <text:p>72,844.7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193</text:p>
          </table:table-cell>
          <table:table-cell office:value-type="string" table:style-name="ce6">
            <text:p>YEALINK T31G PHONE<text:s/></text:p>
          </table:table-cell>
          <table:table-cell office:value-type="float" office:value="4499.9799999999996" table:style-name="ce7">
            <text:p>4,499.98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01</text:p>
          </table:table-cell>
          <table:table-cell office:value-type="string" table:style-name="ce6">
            <text:p>SILLONES PARA EJECUTIVOS EN MALLA NEGRO</text:p>
          </table:table-cell>
          <table:table-cell office:value-type="float" office:value="18880" table:style-name="ce7">
            <text:p>18,88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03</text:p>
          </table:table-cell>
          <table:table-cell office:value-type="string" table:style-name="ce6">
            <text:p>YEALINK T31G PHONE<text:s/></text:p>
          </table:table-cell>
          <table:table-cell office:value-type="float" office:value="4499.9799999999996" table:style-name="ce7">
            <text:p>4,499.98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04</text:p>
          </table:table-cell>
          <table:table-cell office:value-type="string" table:style-name="ce6">
            <text:p>YEALINK T31G PHONE<text:s/></text:p>
          </table:table-cell>
          <table:table-cell office:value-type="float" office:value="4499.9799999999996" table:style-name="ce7">
            <text:p>4,499.98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05</text:p>
          </table:table-cell>
          <table:table-cell office:value-type="string" table:style-name="ce6">
            <text:p>SILLONES PARA EJECUTIVOS EN MALLA NEGRO</text:p>
          </table:table-cell>
          <table:table-cell office:value-type="float" office:value="18880" table:style-name="ce7">
            <text:p>18,88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06</text:p>
          </table:table-cell>
          <table:table-cell office:value-type="string" table:style-name="ce6">
            <text:p>MONITOR DELL 24 PULGADAS</text:p>
          </table:table-cell>
          <table:table-cell office:value-type="float" office:value="14169.99" table:style-name="ce7">
            <text:p>14,169.9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33</text:p>
          </table:table-cell>
          <table:table-cell office:value-type="string" table:style-name="ce6">
            <text:p>ARCHIVO METAL DE ESCRITORIO 3 GAVETAS<text:s/></text:p>
          </table:table-cell>
          <table:table-cell office:value-type="float" office:value="9098.4" table:style-name="ce7">
            <text:p>9,098.4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38</text:p>
          </table:table-cell>
          <table:table-cell office:value-type="string" table:style-name="ce6">
            <text:p>ARCHIVO METAL DE ESCRITORIO 3 GAVETAS<text:s/></text:p>
          </table:table-cell>
          <table:table-cell office:value-type="float" office:value="9098.4" table:style-name="ce7">
            <text:p>9,098.4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39</text:p>
          </table:table-cell>
          <table:table-cell office:value-type="string" table:style-name="ce6">
            <text:p>ARCHIVO METAL DE ESCRITORIO 3 GAVETAS<text:s/></text:p>
          </table:table-cell>
          <table:table-cell office:value-type="float" office:value="9098.4" table:style-name="ce7">
            <text:p>9,098.4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40</text:p>
          </table:table-cell>
          <table:table-cell office:value-type="string" table:style-name="ce6">
            <text:p>ARCHIVO METAL DE ESCRITORIO 3 GAVETAS<text:s/></text:p>
          </table:table-cell>
          <table:table-cell office:value-type="float" office:value="9098.4" table:style-name="ce7">
            <text:p>9,098.4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46</text:p>
          </table:table-cell>
          <table:table-cell office:value-type="string" table:style-name="ce6">
            <text:p>MONITOR DELL 24 PULGADAS</text:p>
          </table:table-cell>
          <table:table-cell office:value-type="float" office:value="14169.99" table:style-name="ce7">
            <text:p>14,169.9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73</text:p>
          </table:table-cell>
          <table:table-cell office:value-type="string" table:style-name="ce6">
            <text:p>ESCANER FUJITSU SCAN SNAP IX1600 NEGRO</text:p>
          </table:table-cell>
          <table:table-cell office:value-type="float" office:value="35044.99" table:style-name="ce7">
            <text:p>35,044.9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74</text:p>
          </table:table-cell>
          <table:table-cell office:value-type="string" table:style-name="ce6">
            <text:p>ESCANER FUJITSU SCAN SNAP IX1600 NEGRO</text:p>
          </table:table-cell>
          <table:table-cell office:value-type="float" office:value="35044.99" table:style-name="ce7">
            <text:p>35,044.9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75</text:p>
          </table:table-cell>
          <table:table-cell office:value-type="string" table:style-name="ce6">
            <text:p>ESCANER FUJITSU SCAN SNAP IX1600 NEGRO</text:p>
          </table:table-cell>
          <table:table-cell office:value-type="float" office:value="35044.99" table:style-name="ce7">
            <text:p>35,044.9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76</text:p>
          </table:table-cell>
          <table:table-cell office:value-type="string" table:style-name="ce6">
            <text:p>IMPRESORA EPSON ECOTANK L3250</text:p>
          </table:table-cell>
          <table:table-cell office:value-type="float" office:value="14066" table:style-name="ce7">
            <text:p>14,066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77</text:p>
          </table:table-cell>
          <table:table-cell office:value-type="string" table:style-name="ce6">
            <text:p>IMPRESORA EPSON ECOTANK L3250</text:p>
          </table:table-cell>
          <table:table-cell office:value-type="float" office:value="14066" table:style-name="ce7">
            <text:p>14,066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78</text:p>
          </table:table-cell>
          <table:table-cell office:value-type="string" table:style-name="ce6">
            <text:p>IMPRESORA EPSON ECOTANK L3250</text:p>
          </table:table-cell>
          <table:table-cell office:value-type="float" office:value="14066" table:style-name="ce7">
            <text:p>14,066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79</text:p>
          </table:table-cell>
          <table:table-cell office:value-type="string" table:style-name="ce6">
            <text:p>DISCO DURO SEAGATE IRON WOLF INTERNO 2TB, SATA 3.5 PULG.</text:p>
          </table:table-cell>
          <table:table-cell office:value-type="float" office:value="7558.99" table:style-name="ce7">
            <text:p>7,558.9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80</text:p>
          </table:table-cell>
          <table:table-cell office:value-type="string" table:style-name="ce6">
            <text:p>DISCO DURO SEAGATE IRON WOLF INTERNO 2TB, SATA 3.5 PULG.</text:p>
          </table:table-cell>
          <table:table-cell office:value-type="float" office:value="7558.99" table:style-name="ce7">
            <text:p>7,558.9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81</text:p>
          </table:table-cell>
          <table:table-cell office:value-type="string" table:style-name="ce6">
            <text:p>DESEMPOLVADOR DE AIRE INALAMBRICO</text:p>
          </table:table-cell>
          <table:table-cell office:value-type="float" office:value="6100" table:style-name="ce7">
            <text:p>6,10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82</text:p>
          </table:table-cell>
          <table:table-cell office:value-type="string" table:style-name="ce6">
            <text:p>BEBEDERO DE AGUA BOTELLON OCULTO AMERICAN</text:p>
          </table:table-cell>
          <table:table-cell office:value-type="float" office:value="15600" table:style-name="ce7">
            <text:p>15,60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83</text:p>
          </table:table-cell>
          <table:table-cell office:value-type="string" table:style-name="ce6">
            <text:p>SILLA SEMI EJECUTIVA ESPALDAR EN <text:s/>MALLA NEGRA CON BRAZO</text:p>
          </table:table-cell>
          <table:table-cell office:value-type="float" office:value="5640" table:style-name="ce7">
            <text:p>5,64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84</text:p>
          </table:table-cell>
          <table:table-cell office:value-type="string" table:style-name="ce6">
            <text:p>SILLA SEMI EJECUTIVA ESPALDAR EN <text:s/>MALLA NEGRA CON BRAZO</text:p>
          </table:table-cell>
          <table:table-cell office:value-type="float" office:value="5640" table:style-name="ce7">
            <text:p>5,64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85</text:p>
          </table:table-cell>
          <table:table-cell office:value-type="string" table:style-name="ce6">
            <text:p>SILLA SEMI EJECUTIVA ESPALDAR EN <text:s/>MALLA NEGRA CON BRAZO</text:p>
          </table:table-cell>
          <table:table-cell office:value-type="float" office:value="5640" table:style-name="ce7">
            <text:p>5,64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86</text:p>
          </table:table-cell>
          <table:table-cell office:value-type="string" table:style-name="ce6">
            <text:p>SILLA SEMI EJECUTIVA ESPALDAR EN <text:s/>MALLA NEGRA CON BRAZO</text:p>
          </table:table-cell>
          <table:table-cell office:value-type="float" office:value="5640" table:style-name="ce7">
            <text:p>5,64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87</text:p>
          </table:table-cell>
          <table:table-cell office:value-type="string" table:style-name="ce6">
            <text:p>SILLA SEMI EJECUTIVA ESPALDAR EN <text:s/>MALLA NEGRA CON BRAZO</text:p>
          </table:table-cell>
          <table:table-cell office:value-type="float" office:value="5640" table:style-name="ce7">
            <text:p>5,64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88</text:p>
          </table:table-cell>
          <table:table-cell office:value-type="string" table:style-name="ce6">
            <text:p>ARCHIVO EN METAL DE ESCRITORIO 3 GAVETAS COLOR NEGRO</text:p>
          </table:table-cell>
          <table:table-cell office:value-type="float" office:value="9098.4" table:style-name="ce7">
            <text:p>9,098.4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89</text:p>
          </table:table-cell>
          <table:table-cell office:value-type="string" table:style-name="ce6">
            <text:p>ARCHIVO EN METAL DE ESCRITORIO 3 GAVETAS COLOR NEGRO</text:p>
          </table:table-cell>
          <table:table-cell office:value-type="float" office:value="9098.4" table:style-name="ce7">
            <text:p>9,098.4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90</text:p>
          </table:table-cell>
          <table:table-cell office:value-type="string" table:style-name="ce6">
            <text:p>ARCHIVO EN METAL DE ESCRITORIO 3 GAVETAS COLOR NEGRO</text:p>
          </table:table-cell>
          <table:table-cell office:value-type="float" office:value="9098.4" table:style-name="ce7">
            <text:p>9,098.4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91</text:p>
          </table:table-cell>
          <table:table-cell office:value-type="string" table:style-name="ce6">
            <text:p>ARCHIVO EN METAL DE ESCRITORIO 3 GAVETAS COLOR NEGRO</text:p>
          </table:table-cell>
          <table:table-cell office:value-type="float" office:value="9098.4" table:style-name="ce7">
            <text:p>9,098.4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292</text:p>
          </table:table-cell>
          <table:table-cell office:value-type="string" table:style-name="ce6">
            <text:p>ESCRITORIO NEGRO CON TOPE DE CRISTAL 48 X 24</text:p>
          </table:table-cell>
          <table:table-cell office:value-type="float" office:value="19200" table:style-name="ce7">
            <text:p>19,20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13</text:p>
          </table:table-cell>
          <table:table-cell office:value-type="string" table:style-name="ce6">
            <text:p>ABANICO NAVIA DE PEDESIAL 16</text:p>
          </table:table-cell>
          <table:table-cell office:value-type="float" office:value="4859.4799999999996" table:style-name="ce7">
            <text:p>4,859.48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14</text:p>
          </table:table-cell>
          <table:table-cell office:value-type="string" table:style-name="ce6">
            <text:p>CAFETERA TECNOMASTER</text:p>
          </table:table-cell>
          <table:table-cell office:value-type="float" office:value="3068.85" table:style-name="ce7">
            <text:p>3,068.85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15</text:p>
          </table:table-cell>
          <table:table-cell office:value-type="string" table:style-name="ce6">
            <text:p>ARCHIVO ESTRELA VERTICAL 4 GAVETAS</text:p>
          </table:table-cell>
          <table:table-cell office:value-type="float" office:value="16591.89" table:style-name="ce7">
            <text:p>16,591.8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16</text:p>
          </table:table-cell>
          <table:table-cell office:value-type="string" table:style-name="ce6">
            <text:p>ARCHIVO ESTRELA VERTICAL 4 GAVETAS</text:p>
          </table:table-cell>
          <table:table-cell office:value-type="float" office:value="16591.89" table:style-name="ce7">
            <text:p>16,591.8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17</text:p>
          </table:table-cell>
          <table:table-cell office:value-type="string" table:style-name="ce6">
            <text:p>ARCHIVO ESTRELA VERTICAL 4 GAVETAS</text:p>
          </table:table-cell>
          <table:table-cell office:value-type="float" office:value="16591.89" table:style-name="ce7">
            <text:p>16,591.8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18</text:p>
          </table:table-cell>
          <table:table-cell office:value-type="string" table:style-name="ce6">
            <text:p>ARCHIVO ESTRELA VERTICAL 4 GAVETAS</text:p>
          </table:table-cell>
          <table:table-cell office:value-type="float" office:value="16591.89" table:style-name="ce7">
            <text:p>16,591.8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19</text:p>
          </table:table-cell>
          <table:table-cell office:value-type="string" table:style-name="ce6">
            <text:p>ARCHIVO ESTRELA VERTICAL 4 GAVETAS</text:p>
          </table:table-cell>
          <table:table-cell office:value-type="float" office:value="16591.89" table:style-name="ce7">
            <text:p>16,591.8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20</text:p>
          </table:table-cell>
          <table:table-cell office:value-type="string" table:style-name="ce6">
            <text:p>ARCHIVO ESTRELA VERTICAL 4 GAVETAS</text:p>
          </table:table-cell>
          <table:table-cell office:value-type="float" office:value="16591.89" table:style-name="ce7">
            <text:p>16,591.8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21</text:p>
          </table:table-cell>
          <table:table-cell office:value-type="string" table:style-name="ce6">
            <text:p>SILLLA PARA ESCRITORIO GERENCIAL NEGRA</text:p>
          </table:table-cell>
          <table:table-cell office:value-type="float" office:value="13446.97" table:style-name="ce7">
            <text:p>13,446.97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22</text:p>
          </table:table-cell>
          <table:table-cell office:value-type="string" table:style-name="ce6">
            <text:p>SILLLA PARA ESCRITORIO GERENCIAL NEGRA</text:p>
          </table:table-cell>
          <table:table-cell office:value-type="float" office:value="13446.97" table:style-name="ce7">
            <text:p>13,446.97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23</text:p>
          </table:table-cell>
          <table:table-cell office:value-type="string" table:style-name="ce6">
            <text:p>CUBICULOS TOPE HAYA LADOS CRISTAL Y FRONTAL METAL GRIS</text:p>
          </table:table-cell>
          <table:table-cell office:value-type="float" office:value="34278.550000000003" table:style-name="ce7">
            <text:p>34,278.55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24</text:p>
          </table:table-cell>
          <table:table-cell office:value-type="string" table:style-name="ce6">
            <text:p>CUBICULOS TOPE HAYA LADOS CRISTAL Y FRONTAL METAL GRIS</text:p>
          </table:table-cell>
          <table:table-cell office:value-type="float" office:value="34278.550000000003" table:style-name="ce7">
            <text:p>34,278.55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25</text:p>
          </table:table-cell>
          <table:table-cell office:value-type="string" table:style-name="ce6">
            <text:p>CAMARA SONY ALPHA A7 III MORRORLESS</text:p>
          </table:table-cell>
          <table:table-cell office:value-type="float" office:value="146088.72" table:style-name="ce7">
            <text:p>146,088.72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26</text:p>
          </table:table-cell>
          <table:table-cell office:value-type="string" table:style-name="ce6">
            <text:p>LENTE SONY FE28-70MM F/3.5-5.6<text:s/></text:p>
          </table:table-cell>
          <table:table-cell office:value-type="float" office:value="20000" table:style-name="ce7">
            <text:p>20,00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27</text:p>
          </table:table-cell>
          <table:table-cell office:value-type="string" table:style-name="ce6">
            <text:p>MEMORIA SANDISK EXTREME PRO MICRO SD 128GB 170MB/S 4K</text:p>
          </table:table-cell>
          <table:table-cell office:value-type="float" office:value="3500" table:style-name="ce7">
            <text:p>3,500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28</text:p>
          </table:table-cell>
          <table:table-cell office:value-type="string" table:style-name="ce6">
            <text:p>BATERIA SONY NP-FZ100</text:p>
          </table:table-cell>
          <table:table-cell office:value-type="float" office:value="4253.99" table:style-name="ce7">
            <text:p>4,253.99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29</text:p>
          </table:table-cell>
          <table:table-cell office:value-type="string" table:style-name="ce6">
            <text:p>COMPUTADORA COMPLETA DELL OPTIPLEX 7010, I7-13700</text:p>
          </table:table-cell>
          <table:table-cell office:value-type="float" office:value="97082.14" table:style-name="ce7">
            <text:p>97,082.14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30</text:p>
          </table:table-cell>
          <table:table-cell office:value-type="string" table:style-name="ce6">
            <text:p>COMPUTADORA COMPLETA DELL OPTIPLEX 7010, I7-13700</text:p>
          </table:table-cell>
          <table:table-cell office:value-type="float" office:value="97082.14" table:style-name="ce7">
            <text:p>97,082.14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31</text:p>
          </table:table-cell>
          <table:table-cell office:value-type="string" table:style-name="ce6">
            <text:p>COMPUTADORA COMPLETA DELL OPTIPLEX 7010, I7-13700</text:p>
          </table:table-cell>
          <table:table-cell office:value-type="float" office:value="97082.14" table:style-name="ce7">
            <text:p>97,082.14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32</text:p>
          </table:table-cell>
          <table:table-cell office:value-type="string" table:style-name="ce6">
            <text:p>IMPRESORA TERMICA PARA ETIQUETAS</text:p>
          </table:table-cell>
          <table:table-cell office:value-type="float" office:value="9479.17" table:style-name="ce7">
            <text:p>9,479.17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33</text:p>
          </table:table-cell>
          <table:table-cell office:value-type="string" table:style-name="ce6">
            <text:p>TALADRO Y JUEGO DE HERRAMIENTAS</text:p>
          </table:table-cell>
          <table:table-cell office:value-type="float" office:value="16992" table:style-name="ce7">
            <text:p>16,992.00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34</text:p>
          </table:table-cell>
          <table:table-cell office:value-type="string" table:style-name="ce6">
            <text:p>DISPENSADOR DE BOTELLONES DE AGUA</text:p>
          </table:table-cell>
          <table:table-cell office:value-type="float" office:value="295" table:style-name="ce7">
            <text:p>295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35</text:p>
          </table:table-cell>
          <table:table-cell office:value-type="string" table:style-name="ce6">
            <text:p>AIRE ACONDICIONADO SPLIT DE PARED DE 18,000 BTU, SEER 21 PH-1 208/230V. MARCA UNITED</text:p>
          </table:table-cell>
          <table:table-cell office:value-type="float" office:value="42480" table:style-name="ce7">
            <text:p>42,480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36</text:p>
          </table:table-cell>
          <table:table-cell office:value-type="string" table:style-name="ce6">
            <text:p>AIRE ACONDICIONADO TIPO MANEJADORA DE 7.5 TONELADAS CON SU MANEJADORA Y CONDENSADOR, MARCA YORK, VOLTAJE 208-230V 60HZ</text:p>
          </table:table-cell>
          <table:table-cell office:value-type="float" office:value="731600" table:style-name="ce7">
            <text:p>731,600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37</text:p>
          </table:table-cell>
          <table:table-cell office:value-type="string" table:style-name="ce6">
            <text:p>CONTROL DE ACCESO TERMINAL BIOMETRICA MARCA ZX TECO, MODELO F22.</text:p>
          </table:table-cell>
          <table:table-cell office:value-type="float" office:value="18042.2" table:style-name="ce7">
            <text:p>18,042.2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38</text:p>
          </table:table-cell>
          <table:table-cell office:value-type="string" table:style-name="ce6">
            <text:p>CONTROL DE ACCESO TERMINAL BIOMETRICA MARCA ZX TECO, MODELO F22.</text:p>
          </table:table-cell>
          <table:table-cell office:value-type="float" office:value="18042.2" table:style-name="ce7">
            <text:p>18,042.2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39</text:p>
          </table:table-cell>
          <table:table-cell office:value-type="string" table:style-name="ce6">
            <text:p>DISPENSADOR DE BEBIDAS</text:p>
          </table:table-cell>
          <table:table-cell office:value-type="float" office:value="2548.8000000000002" table:style-name="ce7">
            <text:p>2,548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40</text:p>
          </table:table-cell>
          <table:table-cell office:value-type="string" table:style-name="ce6">
            <text:p>HIELERA ACRILICA</text:p>
          </table:table-cell>
          <table:table-cell office:value-type="float" office:value="2950" table:style-name="ce7">
            <text:p>2,950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41</text:p>
          </table:table-cell>
          <table:table-cell office:value-type="string" table:style-name="ce6">
            <text:p>TETERA ELECTRICA 2LT EN ACERO INOXIDABLE 110 VOLTIOS</text:p>
          </table:table-cell>
          <table:table-cell office:value-type="float" office:value="3481" table:style-name="ce7">
            <text:p>3,481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42</text:p>
          </table:table-cell>
          <table:table-cell office:value-type="string" table:style-name="ce6">
            <text:p>ABANICO TIPO TORRE 42" MARCA HONEYWELL</text:p>
          </table:table-cell>
          <table:table-cell office:value-type="float" office:value="7953.2" table:style-name="ce7">
            <text:p>7,953.2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43</text:p>
          </table:table-cell>
          <table:table-cell office:value-type="string" table:style-name="ce6">
            <text:p>ABANICO TIPO TORRE 42" MARCA HONEYWELL</text:p>
          </table:table-cell>
          <table:table-cell office:value-type="float" office:value="7953.2" table:style-name="ce7">
            <text:p>7,953.2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44</text:p>
          </table:table-cell>
          <table:table-cell office:value-type="string" table:style-name="ce6">
            <text:p>ABANICO TIPO TORRE 42" MARCA HONEYWELL</text:p>
          </table:table-cell>
          <table:table-cell office:value-type="float" office:value="7953.2" table:style-name="ce7">
            <text:p>7,953.2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45</text:p>
          </table:table-cell>
          <table:table-cell office:value-type="string" table:style-name="ce6">
            <text:p>ABANICO TIPO TORRE 42" MARCA HONEYWELL</text:p>
          </table:table-cell>
          <table:table-cell office:value-type="float" office:value="7953.2" table:style-name="ce7">
            <text:p>7,953.2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46</text:p>
          </table:table-cell>
          <table:table-cell office:value-type="string" table:style-name="ce6">
            <text:p>ABANICO TIPO TORRE 42" MARCA HONEYWELL</text:p>
          </table:table-cell>
          <table:table-cell office:value-type="float" office:value="7953.2" table:style-name="ce7">
            <text:p>7,953.2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47</text:p>
          </table:table-cell>
          <table:table-cell office:value-type="string" table:style-name="ce6">
            <text:p>COMPUTADORA DE ESCRITORIO MARCA LENOVO LEGION T5 26ARA8, 3.8GHz, 16GB DDR5, 1TB SSD. MONITOR LENOVO DE 23,8"</text:p>
          </table:table-cell>
          <table:table-cell office:value-type="float" office:value="135831.43" table:style-name="ce7">
            <text:p>135,831.43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48</text:p>
          </table:table-cell>
          <table:table-cell office:value-type="string" table:style-name="ce6">
            <text:p>IMPRESORA DE ETIQUETAS MARCA ZEBRA ZD220 TRANSFERENCIA TERMICA 203 DPI</text:p>
          </table:table-cell>
          <table:table-cell office:value-type="float" office:value="29055.22" table:style-name="ce7">
            <text:p>29,055.22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49</text:p>
          </table:table-cell>
          <table:table-cell office:value-type="string" table:style-name="ce6">
            <text:p>SILLON EJECUTIVO EN PIEL COLOR NEGRO</text:p>
          </table:table-cell>
          <table:table-cell office:value-type="float" office:value="14065.6" table:style-name="ce7">
            <text:p>14,065.6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50</text:p>
          </table:table-cell>
          <table:table-cell office:value-type="string" table:style-name="ce6">
            <text:p>SILLON EJECUTIVO EN PIEL COLOR NEGRO</text:p>
          </table:table-cell>
          <table:table-cell office:value-type="float" office:value="14065.6" table:style-name="ce7">
            <text:p>14,065.6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51</text:p>
          </table:table-cell>
          <table:table-cell office:value-type="string" table:style-name="ce6">
            <text:p>BUTACA DE VISITA EN PIEL COLOR NEGRO</text:p>
          </table:table-cell>
          <table:table-cell office:value-type="float" office:value="10572.8" table:style-name="ce7">
            <text:p>10,572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52</text:p>
          </table:table-cell>
          <table:table-cell office:value-type="string" table:style-name="ce6">
            <text:p>BUTACA DE VISITA EN PIEL COLOR NEGRO</text:p>
          </table:table-cell>
          <table:table-cell office:value-type="float" office:value="10572.8" table:style-name="ce7">
            <text:p>10,572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53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54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55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56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57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58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59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60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61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62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63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64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684.7999999999993" table:style-name="ce7">
            <text:p>8,684.8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65</text:p>
          </table:table-cell>
          <table:table-cell office:value-type="string" table:style-name="ce6">
            <text:p>LAPTOP LENOVO THINKBOOK 15 G4 BUSINESS 15.6" FHD SERIAL MP2L78ZG</text:p>
          </table:table-cell>
          <table:table-cell office:value-type="float" office:value="67260" table:style-name="ce7">
            <text:p>67,260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66</text:p>
          </table:table-cell>
          <table:table-cell office:value-type="string" table:style-name="ce6">
            <text:p>COMPUTADORA DE ESCRITORIODELL OPTIPLEX 7020 SFF PLUS 14TH GEN SERIAL 1G9FK44 INCLUYE MONITOR DE 24"</text:p>
          </table:table-cell>
          <table:table-cell office:value-type="float" office:value="82010" table:style-name="ce7">
            <text:p>82,010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67</text:p>
          </table:table-cell>
          <table:table-cell office:value-type="string" table:style-name="ce6">
            <text:p>IMPRESORA EPSON ECOTANK L3250</text:p>
          </table:table-cell>
          <table:table-cell office:value-type="float" office:value="14986" table:style-name="ce7">
            <text:p>14,986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68</text:p>
          </table:table-cell>
          <table:table-cell office:value-type="string" table:style-name="ce6">
            <text:p>BEBEDERO WHIRLPOOL WK0260B NEGRO 2T</text:p>
          </table:table-cell>
          <table:table-cell office:value-type="float" office:value="24907.51" table:style-name="ce7">
            <text:p>24,907.51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69</text:p>
          </table:table-cell>
          <table:table-cell office:value-type="string" table:style-name="ce6">
            <text:p>ESCALERA SCALA SC-2314-06 TIJERA ALUMINIO 6"</text:p>
          </table:table-cell>
          <table:table-cell office:value-type="float" office:value="7290.02" table:style-name="ce7">
            <text:p>7,290.02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70</text:p>
          </table:table-cell>
          <table:table-cell office:value-type="string" table:style-name="ce6">
            <text:p>CEFETERA DEKALILA KUCF012B 12 TAZAS NEGRA</text:p>
          </table:table-cell>
          <table:table-cell office:value-type="float" office:value="1872.5" table:style-name="ce7">
            <text:p>1,872.5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71</text:p>
          </table:table-cell>
          <table:table-cell office:value-type="string" table:style-name="ce6">
            <text:p>CEFETERA DEKALILA KUCF012B 12 TAZAS NEGRA</text:p>
          </table:table-cell>
          <table:table-cell office:value-type="float" office:value="1872.5" table:style-name="ce7">
            <text:p>1,872.5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72</text:p>
          </table:table-cell>
          <table:table-cell office:value-type="string" table:style-name="ce6">
            <text:p>ARCHIVO MODULAR 3 GAVETAS NEGRO<text:s/></text:p>
          </table:table-cell>
          <table:table-cell office:value-type="float" office:value="7007.6" table:style-name="ce7">
            <text:p>7,007.6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73</text:p>
          </table:table-cell>
          <table:table-cell office:value-type="string" table:style-name="ce6">
            <text:p>ARCHIVO MODULAR 3 GAVETAS NEGRO<text:s/></text:p>
          </table:table-cell>
          <table:table-cell office:value-type="float" office:value="7007.6" table:style-name="ce7">
            <text:p>7,007.6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74</text:p>
          </table:table-cell>
          <table:table-cell office:value-type="string" table:style-name="ce6">
            <text:p>ARCHIVO MODULAR 3 GAVETAS NEGRO<text:s/></text:p>
          </table:table-cell>
          <table:table-cell office:value-type="float" office:value="7007.6" table:style-name="ce7">
            <text:p>7,007.6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75</text:p>
          </table:table-cell>
          <table:table-cell office:value-type="string" table:style-name="ce6">
            <text:p>INVERSOR PHASE II SE 6.0KW 120VAC SERIAL SE01415</text:p>
          </table:table-cell>
          <table:table-cell office:value-type="float" office:value="72300" table:style-name="ce7">
            <text:p>72,300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76</text:p>
          </table:table-cell>
          <table:table-cell office:value-type="string" table:style-name="ce6">
            <text:p>ARMARIO DE METAL 5 NIVELES CON PUERTAS</text:p>
          </table:table-cell>
          <table:table-cell office:value-type="float" office:value="14160" table:style-name="ce7">
            <text:p>14,160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77</text:p>
          </table:table-cell>
          <table:table-cell office:value-type="string" table:style-name="ce6">
            <text:p>ARMARIO DE METAL 5 NIVELES CON PUERTAS</text:p>
          </table:table-cell>
          <table:table-cell office:value-type="float" office:value="14160" table:style-name="ce7">
            <text:p>14,160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78</text:p>
          </table:table-cell>
          <table:table-cell office:value-type="string" table:style-name="ce6">
            <text:p>ARMARIO DE METAL 5 NIVELES CON PUERTAS</text:p>
          </table:table-cell>
          <table:table-cell office:value-type="float" office:value="14160" table:style-name="ce7">
            <text:p>14,160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79</text:p>
          </table:table-cell>
          <table:table-cell office:value-type="string" table:style-name="ce6">
            <text:p>ARMARIO DE METAL 5 NIVELES CON PUERTAS</text:p>
          </table:table-cell>
          <table:table-cell office:value-type="float" office:value="14160" table:style-name="ce7">
            <text:p>14,160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80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401.6" table:style-name="ce7">
            <text:p>8,401.6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81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401.6" table:style-name="ce7">
            <text:p>8,401.6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82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401.6" table:style-name="ce7">
            <text:p>8,401.6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83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401.6" table:style-name="ce7">
            <text:p>8,401.6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84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401.6" table:style-name="ce7">
            <text:p>8,401.6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85</text:p>
          </table:table-cell>
          <table:table-cell office:value-type="string" table:style-name="ce6">
            <text:p>SILLON EJECUTIVO EN TELA DE MALLA DE PRIMERA CALIDAD</text:p>
          </table:table-cell>
          <table:table-cell office:value-type="float" office:value="8401.6" table:style-name="ce7">
            <text:p>8,401.6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G0386</text:p>
          </table:table-cell>
          <table:table-cell office:value-type="string" table:style-name="ce6">
            <text:p>BOCINA AIWA MODELO AWPOK100D DE 2000W</text:p>
          </table:table-cell>
          <table:table-cell office:value-type="float" office:value="26000" table:style-name="ce7">
            <text:p>26,000.00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uan José Aybar Rodríguez</meta:initial-creator>
    <dc:creator>Yeury Antonio Florentino de León</dc:creator>
    <meta:creation-date>2024-11-25T15:19:29Z</meta:creation-date>
    <dc:date>2025-01-08T14:55:30Z</dc:date>
  </office:meta>
</office:document-meta>
</file>