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eguros_por_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Cuenta de Poliza</text:p>
          </table:table-cell>
          <table:table-cell office:value-type="string" table:style-name="ce1">
            <text:p>Suma de area</text:p>
          </table:table-cell>
          <table:table-cell office:value-type="string" table:style-name="ce1">
            <text:p>Suma de Pago Gobierno</text:p>
          </table:table-cell>
          <table:table-cell office:value-type="string" table:style-name="ce1">
            <text:p>Suma de Total Prima</text:p>
          </table:table-cell>
          <table:table-cell office:value-type="string" table:style-name="ce1">
            <text:p>Suma de Valor Asegurado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</text:p>
          </table:table-cell>
          <table:table-cell office:value-type="float" office:value="106" table:style-name="ce1">
            <text:p>106</text:p>
          </table:table-cell>
          <table:table-cell office:value-type="float" office:value="5265" table:style-name="ce1">
            <text:p>5265</text:p>
          </table:table-cell>
          <table:table-cell office:value-type="float" office:value="863713.68" table:style-name="ce1">
            <text:p>863713.68</text:p>
          </table:table-cell>
          <table:table-cell office:value-type="float" office:value="1727427.37" table:style-name="ce1">
            <text:p>1727427.37</text:p>
          </table:table-cell>
          <table:table-cell office:value-type="float" office:value="23083161" table:style-name="ce1">
            <text:p>2308316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83" table:style-name="ce1">
            <text:p>483</text:p>
          </table:table-cell>
          <table:table-cell office:value-type="float" office:value="23682" table:style-name="ce1">
            <text:p>23682</text:p>
          </table:table-cell>
          <table:table-cell office:value-type="float" office:value="8573073.2200000081" table:style-name="ce1">
            <text:p>8573073.22</text:p>
          </table:table-cell>
          <table:table-cell office:value-type="float" office:value="17146147.350000009" table:style-name="ce1">
            <text:p>17146147.35</text:p>
          </table:table-cell>
          <table:table-cell office:value-type="float" office:value="305271764.02000004" table:style-name="ce1">
            <text:p>305271764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58" table:style-name="ce1">
            <text:p>258</text:p>
          </table:table-cell>
          <table:table-cell office:value-type="float" office:value="9769" table:style-name="ce1">
            <text:p>9769</text:p>
          </table:table-cell>
          <table:table-cell office:value-type="float" office:value="2334487.4000000004" table:style-name="ce1">
            <text:p>2334487.4</text:p>
          </table:table-cell>
          <table:table-cell office:value-type="float" office:value="4668975.0300000021" table:style-name="ce1">
            <text:p>4668975.03</text:p>
          </table:table-cell>
          <table:table-cell office:value-type="float" office:value="86497527.820000023" table:style-name="ce1">
            <text:p>86497527.8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0" table:style-name="ce1">
            <text:p>340</text:p>
          </table:table-cell>
          <table:table-cell office:value-type="float" office:value="15784" table:style-name="ce1">
            <text:p>15784</text:p>
          </table:table-cell>
          <table:table-cell office:value-type="float" office:value="3659116.0100000058" table:style-name="ce1">
            <text:p>3659116.01</text:p>
          </table:table-cell>
          <table:table-cell office:value-type="float" office:value="7318232.5000000084" table:style-name="ce1">
            <text:p>7318232.5</text:p>
          </table:table-cell>
          <table:table-cell office:value-type="float" office:value="122204736.92000002" table:style-name="ce1">
            <text:p>122204736.9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353" table:style-name="ce1">
            <text:p>353</text:p>
          </table:table-cell>
          <table:table-cell office:value-type="float" office:value="26570" table:style-name="ce1">
            <text:p>26570</text:p>
          </table:table-cell>
          <table:table-cell office:value-type="float" office:value="5698094.5200000014" table:style-name="ce1">
            <text:p>5698094.52</text:p>
          </table:table-cell>
          <table:table-cell office:value-type="float" office:value="11396189.090000004" table:style-name="ce1">
            <text:p>11396189.09</text:p>
          </table:table-cell>
          <table:table-cell office:value-type="float" office:value="150785738.21000004" table:style-name="ce1">
            <text:p>150785738.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84" table:style-name="ce1">
            <text:p>2884</text:p>
          </table:table-cell>
          <table:table-cell office:value-type="float" office:value="242414" table:style-name="ce1">
            <text:p>242414</text:p>
          </table:table-cell>
          <table:table-cell office:value-type="float" office:value="34719123.360000007" table:style-name="ce1">
            <text:p>34719123.36</text:p>
          </table:table-cell>
          <table:table-cell office:value-type="float" office:value="69438246.920000017" table:style-name="ce1">
            <text:p>69438246.92</text:p>
          </table:table-cell>
          <table:table-cell office:value-type="float" office:value="962204642.11000013" table:style-name="ce1">
            <text:p>962204642.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68" table:style-name="ce1">
            <text:p>68</text:p>
          </table:table-cell>
          <table:table-cell office:value-type="float" office:value="2853" table:style-name="ce1">
            <text:p>2853</text:p>
          </table:table-cell>
          <table:table-cell office:value-type="float" office:value="341760.64999999997" table:style-name="ce1">
            <text:p>341760.65</text:p>
          </table:table-cell>
          <table:table-cell office:value-type="float" office:value="683521.34" table:style-name="ce1">
            <text:p>683521.34</text:p>
          </table:table-cell>
          <table:table-cell office:value-type="float" office:value="12446725.469999999" table:style-name="ce1">
            <text:p>12446725.47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74" table:style-name="ce1">
            <text:p>74</text:p>
          </table:table-cell>
          <table:table-cell office:value-type="float" office:value="3626" table:style-name="ce1">
            <text:p>3626</text:p>
          </table:table-cell>
          <table:table-cell office:value-type="float" office:value="507093.98999999987" table:style-name="ce1">
            <text:p>507093.99</text:p>
          </table:table-cell>
          <table:table-cell office:value-type="float" office:value="1014188.0299999998" table:style-name="ce1">
            <text:p>1014188.03</text:p>
          </table:table-cell>
          <table:table-cell office:value-type="float" office:value="19358760.470000003" table:style-name="ce1">
            <text:p>19358760.47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10" table:style-name="ce1">
            <text:p>210</text:p>
          </table:table-cell>
          <table:table-cell office:value-type="float" office:value="13937" table:style-name="ce1">
            <text:p>13937</text:p>
          </table:table-cell>
          <table:table-cell office:value-type="float" office:value="2293077.4400000009" table:style-name="ce1">
            <text:p>2293077.44</text:p>
          </table:table-cell>
          <table:table-cell office:value-type="float" office:value="4586155.2500000028" table:style-name="ce1">
            <text:p>4586155.25</text:p>
          </table:table-cell>
          <table:table-cell office:value-type="float" office:value="76184704.200000003" table:style-name="ce1">
            <text:p>76184704.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45" table:style-name="ce1">
            <text:p>45</text:p>
          </table:table-cell>
          <table:table-cell office:value-type="float" office:value="6513" table:style-name="ce1">
            <text:p>6513</text:p>
          </table:table-cell>
          <table:table-cell office:value-type="float" office:value="869323.17999999993" table:style-name="ce1">
            <text:p>869323.18</text:p>
          </table:table-cell>
          <table:table-cell office:value-type="float" office:value="1738646.43" table:style-name="ce1">
            <text:p>1738646.43</text:p>
          </table:table-cell>
          <table:table-cell office:value-type="float" office:value="29493698.030000001" table:style-name="ce1">
            <text:p>29493698.03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8" table:style-name="ce1">
            <text:p>58</text:p>
          </table:table-cell>
          <table:table-cell office:value-type="float" office:value="6577" table:style-name="ce1">
            <text:p>6577</text:p>
          </table:table-cell>
          <table:table-cell office:value-type="float" office:value="3401015.6300000027" table:style-name="ce1">
            <text:p>3401015.63</text:p>
          </table:table-cell>
          <table:table-cell office:value-type="float" office:value="6802031.3600000031" table:style-name="ce1">
            <text:p>6802031.36</text:p>
          </table:table-cell>
          <table:table-cell office:value-type="float" office:value="137555404.57999998" table:style-name="ce1">
            <text:p>137555404.6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41" table:style-name="ce1">
            <text:p>2341</text:p>
          </table:table-cell>
          <table:table-cell office:value-type="float" office:value="127412" table:style-name="ce1">
            <text:p>127412</text:p>
          </table:table-cell>
          <table:table-cell office:value-type="float" office:value="25622861.999999985" table:style-name="ce1">
            <text:p>25622862</text:p>
          </table:table-cell>
          <table:table-cell office:value-type="float" office:value="51245725.139999978" table:style-name="ce1">
            <text:p>51245725.14</text:p>
          </table:table-cell>
          <table:table-cell office:value-type="float" office:value="943344238.11999977" table:style-name="ce1">
            <text:p>943344238.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112" table:style-name="ce1">
            <text:p>1112</text:p>
          </table:table-cell>
          <table:table-cell office:value-type="float" office:value="89166" table:style-name="ce1">
            <text:p>89166</text:p>
          </table:table-cell>
          <table:table-cell office:value-type="float" office:value="12404773.070000017" table:style-name="ce1">
            <text:p>12404773.07</text:p>
          </table:table-cell>
          <table:table-cell office:value-type="float" office:value="24809546.470000017" table:style-name="ce1">
            <text:p>24809546.47</text:p>
          </table:table-cell>
          <table:table-cell office:value-type="float" office:value="364104504.9200002" table:style-name="ce1">
            <text:p>364104504.9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30" table:style-name="ce1">
            <text:p>330</text:p>
          </table:table-cell>
          <table:table-cell office:value-type="float" office:value="23378" table:style-name="ce1">
            <text:p>23378</text:p>
          </table:table-cell>
          <table:table-cell office:value-type="float" office:value="2716525.7400000012" table:style-name="ce1">
            <text:p>2716525.74</text:p>
          </table:table-cell>
          <table:table-cell office:value-type="float" office:value="5433051.6600000029" table:style-name="ce1">
            <text:p>5433051.66</text:p>
          </table:table-cell>
          <table:table-cell office:value-type="float" office:value="122264801.39999995" table:style-name="ce1">
            <text:p>122264801.4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float" office:value="2391" table:style-name="ce1">
            <text:p>2391</text:p>
          </table:table-cell>
          <table:table-cell office:value-type="float" office:value="250173" table:style-name="ce1">
            <text:p>250173</text:p>
          </table:table-cell>
          <table:table-cell office:value-type="float" office:value="78236134.960000023" table:style-name="ce1">
            <text:p>78236134.96</text:p>
          </table:table-cell>
          <table:table-cell office:value-type="float" office:value="156472270.04000005" table:style-name="ce1">
            <text:p>156472270</text:p>
          </table:table-cell>
          <table:table-cell office:value-type="float" office:value="1930061050.6100001" table:style-name="ce1">
            <text:p>193006105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" table:style-name="ce1">
            <text:p>156</text:p>
          </table:table-cell>
          <table:table-cell office:value-type="float" office:value="11263" table:style-name="ce1">
            <text:p>11263</text:p>
          </table:table-cell>
          <table:table-cell office:value-type="float" office:value="1683943.23" table:style-name="ce1">
            <text:p>1683943.23</text:p>
          </table:table-cell>
          <table:table-cell office:value-type="float" office:value="3367886.5900000003" table:style-name="ce1">
            <text:p>3367886.59</text:p>
          </table:table-cell>
          <table:table-cell office:value-type="float" office:value="62736764.580000006" table:style-name="ce1">
            <text:p>62736764.58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float" office:value="1530" table:style-name="ce1">
            <text:p>1530</text:p>
          </table:table-cell>
          <table:table-cell office:value-type="float" office:value="290164.87" table:style-name="ce1">
            <text:p>290164.87</text:p>
          </table:table-cell>
          <table:table-cell office:value-type="float" office:value="580329.77999999991" table:style-name="ce1">
            <text:p>580329.78</text:p>
          </table:table-cell>
          <table:table-cell office:value-type="float" office:value="8736997.0999999996" table:style-name="ce1">
            <text:p>8736997.1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2" table:style-name="ce1">
            <text:p>242</text:p>
          </table:table-cell>
          <table:table-cell office:value-type="float" office:value="9479" table:style-name="ce1">
            <text:p>9479</text:p>
          </table:table-cell>
          <table:table-cell office:value-type="float" office:value="2952693.8700000015" table:style-name="ce1">
            <text:p>2952693.87</text:p>
          </table:table-cell>
          <table:table-cell office:value-type="float" office:value="5905387.9600000009" table:style-name="ce1">
            <text:p>5905387.96</text:p>
          </table:table-cell>
          <table:table-cell office:value-type="float" office:value="80504079.460000008" table:style-name="ce1">
            <text:p>80504079.46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text:s/></text:p>
          </table:table-cell>
          <table:table-cell office:value-type="float" office:value="258" table:style-name="ce1">
            <text:p>258</text:p>
          </table:table-cell>
          <table:table-cell office:value-type="float" office:value="13960" table:style-name="ce1">
            <text:p>13960</text:p>
          </table:table-cell>
          <table:table-cell office:value-type="float" office:value="2680760.0200000014" table:style-name="ce1">
            <text:p>2680760.02</text:p>
          </table:table-cell>
          <table:table-cell office:value-type="float" office:value="5361520.570000005" table:style-name="ce1">
            <text:p>5361520.57</text:p>
          </table:table-cell>
          <table:table-cell office:value-type="float" office:value="81020069.149999991" table:style-name="ce1">
            <text:p>81020069.15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0" table:style-name="ce1">
            <text:p>170</text:p>
          </table:table-cell>
          <table:table-cell office:value-type="float" office:value="12752" table:style-name="ce1">
            <text:p>12752</text:p>
          </table:table-cell>
          <table:table-cell office:value-type="float" office:value="2201872.1799999992" table:style-name="ce1">
            <text:p>2201872.18</text:p>
          </table:table-cell>
          <table:table-cell office:value-type="float" office:value="4403744.6600000011" table:style-name="ce1">
            <text:p>4403744.66</text:p>
          </table:table-cell>
          <table:table-cell office:value-type="float" office:value="58193742.750000007" table:style-name="ce1">
            <text:p>58193742.75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" table:style-name="ce1">
            <text:p>129</text:p>
          </table:table-cell>
          <table:table-cell office:value-type="float" office:value="3973" table:style-name="ce1">
            <text:p>3973</text:p>
          </table:table-cell>
          <table:table-cell office:value-type="float" office:value="549373.54999999993" table:style-name="ce1">
            <text:p>549373.55</text:p>
          </table:table-cell>
          <table:table-cell office:value-type="float" office:value="1098747.2399999998" table:style-name="ce1">
            <text:p>1098747.24</text:p>
          </table:table-cell>
          <table:table-cell office:value-type="float" office:value="26280679.240000002" table:style-name="ce1">
            <text:p>26280679.24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11" table:style-name="ce1">
            <text:p>411</text:p>
          </table:table-cell>
          <table:table-cell office:value-type="float" office:value="15817" table:style-name="ce1">
            <text:p>15817</text:p>
          </table:table-cell>
          <table:table-cell office:value-type="float" office:value="2797691.3100000015" table:style-name="ce1">
            <text:p>2797691.31</text:p>
          </table:table-cell>
          <table:table-cell office:value-type="float" office:value="5595383.4200000046" table:style-name="ce1">
            <text:p>5595383.42</text:p>
          </table:table-cell>
          <table:table-cell office:value-type="float" office:value="87583696.389999971" table:style-name="ce1">
            <text:p>87583696.39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22" table:style-name="ce1">
            <text:p>922</text:p>
          </table:table-cell>
          <table:table-cell office:value-type="float" office:value="51792" table:style-name="ce1">
            <text:p>51792</text:p>
          </table:table-cell>
          <table:table-cell office:value-type="float" office:value="7147008.4400000013" table:style-name="ce1">
            <text:p>7147008.44</text:p>
          </table:table-cell>
          <table:table-cell office:value-type="float" office:value="14294016.970000001" table:style-name="ce1">
            <text:p>14294016.97</text:p>
          </table:table-cell>
          <table:table-cell office:value-type="float" office:value="310374324.31999999" table:style-name="ce1">
            <text:p>310374324.3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943" table:style-name="ce1">
            <text:p>943</text:p>
          </table:table-cell>
          <table:table-cell office:value-type="float" office:value="67553" table:style-name="ce1">
            <text:p>67553</text:p>
          </table:table-cell>
          <table:table-cell office:value-type="float" office:value="9749300.8400000017" table:style-name="ce1">
            <text:p>9749300.84</text:p>
          </table:table-cell>
          <table:table-cell office:value-type="float" office:value="19498601.77" table:style-name="ce1">
            <text:p>19498601.77</text:p>
          </table:table-cell>
          <table:table-cell office:value-type="float" office:value="343473307.04000002" table:style-name="ce1">
            <text:p>343473307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8" table:style-name="ce1">
            <text:p>238</text:p>
          </table:table-cell>
          <table:table-cell office:value-type="float" office:value="26869" table:style-name="ce1">
            <text:p>26869</text:p>
          </table:table-cell>
          <table:table-cell office:value-type="float" office:value="8018824.6700000055" table:style-name="ce1">
            <text:p>8018824.67</text:p>
          </table:table-cell>
          <table:table-cell office:value-type="float" office:value="16037649.550000006" table:style-name="ce1">
            <text:p>16037649.55</text:p>
          </table:table-cell>
          <table:table-cell office:value-type="float" office:value="228996610.35000002" table:style-name="ce1">
            <text:p>228996610.4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61" table:style-name="ce1">
            <text:p>61</text:p>
          </table:table-cell>
          <table:table-cell office:value-type="float" office:value="4197" table:style-name="ce1">
            <text:p>4197</text:p>
          </table:table-cell>
          <table:table-cell office:value-type="float" office:value="417960.05999999994" table:style-name="ce1">
            <text:p>417960.06</text:p>
          </table:table-cell>
          <table:table-cell office:value-type="float" office:value="835920.16999999993" table:style-name="ce1">
            <text:p>835920.17</text:p>
          </table:table-cell>
          <table:table-cell office:value-type="float" office:value="19679024.650000002" table:style-name="ce1">
            <text:p>19679024.65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889" table:style-name="ce1">
            <text:p>889</text:p>
          </table:table-cell>
          <table:table-cell office:value-type="float" office:value="143630" table:style-name="ce1">
            <text:p>143630</text:p>
          </table:table-cell>
          <table:table-cell office:value-type="float" office:value="54061818.76000002" table:style-name="ce1">
            <text:p>54061818.76</text:p>
          </table:table-cell>
          <table:table-cell office:value-type="float" office:value="108123637.66000001" table:style-name="ce1">
            <text:p>108123637.7</text:p>
          </table:table-cell>
          <table:table-cell office:value-type="float" office:value="1447379078.8599999" table:style-name="ce1">
            <text:p>1447379079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329" table:style-name="ce1">
            <text:p>329</text:p>
          </table:table-cell>
          <table:table-cell office:value-type="float" office:value="10476" table:style-name="ce1">
            <text:p>10476</text:p>
          </table:table-cell>
          <table:table-cell office:value-type="float" office:value="7612752.3800000018" table:style-name="ce1">
            <text:p>7612752.38</text:p>
          </table:table-cell>
          <table:table-cell office:value-type="float" office:value="15225504.890000002" table:style-name="ce1">
            <text:p>15225504.89</text:p>
          </table:table-cell>
          <table:table-cell office:value-type="float" office:value="414326842.14999992" table:style-name="ce1">
            <text:p>414326842.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1304" table:style-name="ce1">
            <text:p>1304</text:p>
          </table:table-cell>
          <table:table-cell office:value-type="float" office:value="179716.93" table:style-name="ce1">
            <text:p>179716.93</text:p>
          </table:table-cell>
          <table:table-cell office:value-type="float" office:value="359433.88" table:style-name="ce1">
            <text:p>359433.88</text:p>
          </table:table-cell>
          <table:table-cell office:value-type="float" office:value="5377348.4000000004" table:style-name="ce1">
            <text:p>5377348.4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</text:p>
          </table:table-cell>
          <table:table-cell office:value-type="float" office:value="62" table:style-name="ce1">
            <text:p>62</text:p>
          </table:table-cell>
          <table:table-cell office:value-type="float" office:value="3299" table:style-name="ce1">
            <text:p>3299</text:p>
          </table:table-cell>
          <table:table-cell office:value-type="float" office:value="508953.17000000004" table:style-name="ce1">
            <text:p>508953.17</text:p>
          </table:table-cell>
          <table:table-cell office:value-type="float" office:value="1017906.3500000001" table:style-name="ce1">
            <text:p>1017906.35</text:p>
          </table:table-cell>
          <table:table-cell office:value-type="float" office:value="14108120" table:style-name="ce1">
            <text:p>1410812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7" table:style-name="ce1">
            <text:p>237</text:p>
          </table:table-cell>
          <table:table-cell office:value-type="float" office:value="9561" table:style-name="ce1">
            <text:p>9561</text:p>
          </table:table-cell>
          <table:table-cell office:value-type="float" office:value="2838696.46" table:style-name="ce1">
            <text:p>2838696.46</text:p>
          </table:table-cell>
          <table:table-cell office:value-type="float" office:value="5677393.0199999996" table:style-name="ce1">
            <text:p>5677393.02</text:p>
          </table:table-cell>
          <table:table-cell office:value-type="float" office:value="85061086.770000011" table:style-name="ce1">
            <text:p>85061086.7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19" table:style-name="ce1">
            <text:p>119</text:p>
          </table:table-cell>
          <table:table-cell office:value-type="float" office:value="4586" table:style-name="ce1">
            <text:p>4586</text:p>
          </table:table-cell>
          <table:table-cell office:value-type="float" office:value="850786.65999999992" table:style-name="ce1">
            <text:p>850786.66</text:p>
          </table:table-cell>
          <table:table-cell office:value-type="float" office:value="1701573.42" table:style-name="ce1">
            <text:p>1701573.42</text:p>
          </table:table-cell>
          <table:table-cell office:value-type="float" office:value="34586335.380000003" table:style-name="ce1">
            <text:p>34586335.3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" table:style-name="ce1">
            <text:p>195</text:p>
          </table:table-cell>
          <table:table-cell office:value-type="float" office:value="7633" table:style-name="ce1">
            <text:p>7633</text:p>
          </table:table-cell>
          <table:table-cell office:value-type="float" office:value="1963426.2499999995" table:style-name="ce1">
            <text:p>1963426.25</text:p>
          </table:table-cell>
          <table:table-cell office:value-type="float" office:value="3926852.6900000013" table:style-name="ce1">
            <text:p>3926852.69</text:p>
          </table:table-cell>
          <table:table-cell office:value-type="float" office:value="58884373.349999987" table:style-name="ce1">
            <text:p>58884373.3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71" table:style-name="ce1">
            <text:p>171</text:p>
          </table:table-cell>
          <table:table-cell office:value-type="float" office:value="10816" table:style-name="ce1">
            <text:p>10816</text:p>
          </table:table-cell>
          <table:table-cell office:value-type="float" office:value="2125205.9" table:style-name="ce1">
            <text:p>2125205.9</text:p>
          </table:table-cell>
          <table:table-cell office:value-type="float" office:value="4250411.8899999997" table:style-name="ce1">
            <text:p>4250411.89</text:p>
          </table:table-cell>
          <table:table-cell office:value-type="float" office:value="57633296.110000007" table:style-name="ce1">
            <text:p>57633296.1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22" table:style-name="ce1">
            <text:p>1722</text:p>
          </table:table-cell>
          <table:table-cell office:value-type="float" office:value="157015" table:style-name="ce1">
            <text:p>157015</text:p>
          </table:table-cell>
          <table:table-cell office:value-type="float" office:value="23163916.29000001" table:style-name="ce1">
            <text:p>23163916.29</text:p>
          </table:table-cell>
          <table:table-cell office:value-type="float" office:value="46327832.960000008" table:style-name="ce1">
            <text:p>46327832.96</text:p>
          </table:table-cell>
          <table:table-cell office:value-type="float" office:value="675625394.83000004" table:style-name="ce1">
            <text:p>675625394.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" table:style-name="ce1">
            <text:p>110</text:p>
          </table:table-cell>
          <table:table-cell office:value-type="float" office:value="5206" table:style-name="ce1">
            <text:p>5206</text:p>
          </table:table-cell>
          <table:table-cell office:value-type="float" office:value="653059.80000000005" table:style-name="ce1">
            <text:p>653059.8</text:p>
          </table:table-cell>
          <table:table-cell office:value-type="float" office:value="1306119.6800000002" table:style-name="ce1">
            <text:p>1306119.68</text:p>
          </table:table-cell>
          <table:table-cell office:value-type="float" office:value="27513263.209999997" table:style-name="ce1">
            <text:p>27513263.2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34" table:style-name="ce1">
            <text:p>34</text:p>
          </table:table-cell>
          <table:table-cell office:value-type="float" office:value="1336" table:style-name="ce1">
            <text:p>1336</text:p>
          </table:table-cell>
          <table:table-cell office:value-type="float" office:value="225167.02999999997" table:style-name="ce1">
            <text:p>225167.03</text:p>
          </table:table-cell>
          <table:table-cell office:value-type="float" office:value="450334.08999999997" table:style-name="ce1">
            <text:p>450334.09</text:p>
          </table:table-cell>
          <table:table-cell office:value-type="float" office:value="9354892.7799999975" table:style-name="ce1">
            <text:p>9354892.7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32" table:style-name="ce1">
            <text:p>232</text:p>
          </table:table-cell>
          <table:table-cell office:value-type="float" office:value="13204" table:style-name="ce1">
            <text:p>13204</text:p>
          </table:table-cell>
          <table:table-cell office:value-type="float" office:value="2183701.9299999997" table:style-name="ce1">
            <text:p>2183701.93</text:p>
          </table:table-cell>
          <table:table-cell office:value-type="float" office:value="4367404.2100000028" table:style-name="ce1">
            <text:p>4367404.21</text:p>
          </table:table-cell>
          <table:table-cell office:value-type="float" office:value="82216191.019999951" table:style-name="ce1">
            <text:p>82216191.0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" table:style-name="ce1">
            <text:p>161</text:p>
          </table:table-cell>
          <table:table-cell office:value-type="float" office:value="12905" table:style-name="ce1">
            <text:p>12905</text:p>
          </table:table-cell>
          <table:table-cell office:value-type="float" office:value="1363887.2199999995" table:style-name="ce1">
            <text:p>1363887.22</text:p>
          </table:table-cell>
          <table:table-cell office:value-type="float" office:value="2727774.669999999" table:style-name="ce1">
            <text:p>2727774.67</text:p>
          </table:table-cell>
          <table:table-cell office:value-type="float" office:value="51752099.149999991" table:style-name="ce1">
            <text:p>51752099.1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5" table:style-name="ce1">
            <text:p>25</text:p>
          </table:table-cell>
          <table:table-cell office:value-type="float" office:value="5594" table:style-name="ce1">
            <text:p>5594</text:p>
          </table:table-cell>
          <table:table-cell office:value-type="float" office:value="2386732.0800000005" table:style-name="ce1">
            <text:p>2386732.08</text:p>
          </table:table-cell>
          <table:table-cell office:value-type="float" office:value="4773464.2" table:style-name="ce1">
            <text:p>4773464.2</text:p>
          </table:table-cell>
          <table:table-cell office:value-type="float" office:value="96674283.759999976" table:style-name="ce1">
            <text:p>96674283.7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61" table:style-name="ce1">
            <text:p>1561</text:p>
          </table:table-cell>
          <table:table-cell office:value-type="float" office:value="72185" table:style-name="ce1">
            <text:p>72185</text:p>
          </table:table-cell>
          <table:table-cell office:value-type="float" office:value="19308825.920000006" table:style-name="ce1">
            <text:p>19308825.92</text:p>
          </table:table-cell>
          <table:table-cell office:value-type="float" office:value="38617652.419999972" table:style-name="ce1">
            <text:p>38617652.42</text:p>
          </table:table-cell>
          <table:table-cell office:value-type="float" office:value="582623472.60000002" table:style-name="ce1">
            <text:p>582623472.6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764" table:style-name="ce1">
            <text:p>764</text:p>
          </table:table-cell>
          <table:table-cell office:value-type="float" office:value="55381" table:style-name="ce1">
            <text:p>55381</text:p>
          </table:table-cell>
          <table:table-cell office:value-type="float" office:value="9209235.6700000055" table:style-name="ce1">
            <text:p>9209235.67</text:p>
          </table:table-cell>
          <table:table-cell office:value-type="float" office:value="18418471.620000005" table:style-name="ce1">
            <text:p>18418471.62</text:p>
          </table:table-cell>
          <table:table-cell office:value-type="float" office:value="272495310.84999979" table:style-name="ce1">
            <text:p>272495310.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86" table:style-name="ce1">
            <text:p>286</text:p>
          </table:table-cell>
          <table:table-cell office:value-type="float" office:value="18542" table:style-name="ce1">
            <text:p>18542</text:p>
          </table:table-cell>
          <table:table-cell office:value-type="float" office:value="1758865.0899999996" table:style-name="ce1">
            <text:p>1758865.09</text:p>
          </table:table-cell>
          <table:table-cell office:value-type="float" office:value="3517730.5599999996" table:style-name="ce1">
            <text:p>3517730.56</text:p>
          </table:table-cell>
          <table:table-cell office:value-type="float" office:value="86311765.639999986" table:style-name="ce1">
            <text:p>86311765.6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float" office:value="1233" table:style-name="ce1">
            <text:p>1233</text:p>
          </table:table-cell>
          <table:table-cell office:value-type="float" office:value="118842" table:style-name="ce1">
            <text:p>118842</text:p>
          </table:table-cell>
          <table:table-cell office:value-type="float" office:value="49567158.239999995" table:style-name="ce1">
            <text:p>49567158.24</text:p>
          </table:table-cell>
          <table:table-cell office:value-type="float" office:value="99134316.670000017" table:style-name="ce1">
            <text:p>99134316.67</text:p>
          </table:table-cell>
          <table:table-cell office:value-type="float" office:value="1163632479.3599999" table:style-name="ce1">
            <text:p>116363247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9" table:style-name="ce1">
            <text:p>229</text:p>
          </table:table-cell>
          <table:table-cell office:value-type="float" office:value="15880" table:style-name="ce1">
            <text:p>15880</text:p>
          </table:table-cell>
          <table:table-cell office:value-type="float" office:value="2318950.25" table:style-name="ce1">
            <text:p>2318950.25</text:p>
          </table:table-cell>
          <table:table-cell office:value-type="float" office:value="4637900.5699999984" table:style-name="ce1">
            <text:p>4637900.57</text:p>
          </table:table-cell>
          <table:table-cell office:value-type="float" office:value="99747536.24000001" table:style-name="ce1">
            <text:p>99747536.2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3" table:style-name="ce1">
            <text:p>33</text:p>
          </table:table-cell>
          <table:table-cell office:value-type="float" office:value="3321" table:style-name="ce1">
            <text:p>3321</text:p>
          </table:table-cell>
          <table:table-cell office:value-type="float" office:value="563788.81999999995" table:style-name="ce1">
            <text:p>563788.82</text:p>
          </table:table-cell>
          <table:table-cell office:value-type="float" office:value="1127577.67" table:style-name="ce1">
            <text:p>1127577.67</text:p>
          </table:table-cell>
          <table:table-cell office:value-type="float" office:value="22734442.010000002" table:style-name="ce1">
            <text:p>22734442.0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float" office:value="6333" table:style-name="ce1">
            <text:p>6333</text:p>
          </table:table-cell>
          <table:table-cell office:value-type="float" office:value="2112008.83" table:style-name="ce1">
            <text:p>2112008.83</text:p>
          </table:table-cell>
          <table:table-cell office:value-type="float" office:value="4224017.9200000018" table:style-name="ce1">
            <text:p>4224017.92</text:p>
          </table:table-cell>
          <table:table-cell office:value-type="float" office:value="62229902.200000003" table:style-name="ce1">
            <text:p>62229902.2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text:s/></text:p>
          </table:table-cell>
          <table:table-cell office:value-type="float" office:value="223" table:style-name="ce1">
            <text:p>223</text:p>
          </table:table-cell>
          <table:table-cell office:value-type="float" office:value="10619" table:style-name="ce1">
            <text:p>10619</text:p>
          </table:table-cell>
          <table:table-cell office:value-type="float" office:value="1854659.2099999995" table:style-name="ce1">
            <text:p>1854659.21</text:p>
          </table:table-cell>
          <table:table-cell office:value-type="float" office:value="3709318.8600000013" table:style-name="ce1">
            <text:p>3709318.86</text:p>
          </table:table-cell>
          <table:table-cell office:value-type="float" office:value="60380474.949999981" table:style-name="ce1">
            <text:p>60380474.9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9" table:style-name="ce1">
            <text:p>149</text:p>
          </table:table-cell>
          <table:table-cell office:value-type="float" office:value="8590" table:style-name="ce1">
            <text:p>8590</text:p>
          </table:table-cell>
          <table:table-cell office:value-type="float" office:value="1422376.78" table:style-name="ce1">
            <text:p>1422376.78</text:p>
          </table:table-cell>
          <table:table-cell office:value-type="float" office:value="2844753.7600000002" table:style-name="ce1">
            <text:p>2844753.76</text:p>
          </table:table-cell>
          <table:table-cell office:value-type="float" office:value="43696053.849999987" table:style-name="ce1">
            <text:p>43696053.8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8" table:style-name="ce1">
            <text:p>118</text:p>
          </table:table-cell>
          <table:table-cell office:value-type="float" office:value="2801" table:style-name="ce1">
            <text:p>2801</text:p>
          </table:table-cell>
          <table:table-cell office:value-type="float" office:value="477404.87999999989" table:style-name="ce1">
            <text:p>477404.88</text:p>
          </table:table-cell>
          <table:table-cell office:value-type="float" office:value="954809.94999999984" table:style-name="ce1">
            <text:p>954809.95</text:p>
          </table:table-cell>
          <table:table-cell office:value-type="float" office:value="23546179.789999995" table:style-name="ce1">
            <text:p>23546179.7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37" table:style-name="ce1">
            <text:p>237</text:p>
          </table:table-cell>
          <table:table-cell office:value-type="float" office:value="9866" table:style-name="ce1">
            <text:p>9866</text:p>
          </table:table-cell>
          <table:table-cell office:value-type="float" office:value="2870588.2900000028" table:style-name="ce1">
            <text:p>2870588.29</text:p>
          </table:table-cell>
          <table:table-cell office:value-type="float" office:value="5741177.0200000061" table:style-name="ce1">
            <text:p>5741177.02</text:p>
          </table:table-cell>
          <table:table-cell office:value-type="float" office:value="100440638.98000003" table:style-name="ce1">
            <text:p>100440639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69" table:style-name="ce1">
            <text:p>469</text:p>
          </table:table-cell>
          <table:table-cell office:value-type="float" office:value="34573" table:style-name="ce1">
            <text:p>34573</text:p>
          </table:table-cell>
          <table:table-cell office:value-type="float" office:value="5011882.0999999987" table:style-name="ce1">
            <text:p>5011882.1</text:p>
          </table:table-cell>
          <table:table-cell office:value-type="float" office:value="10023764.229999997" table:style-name="ce1">
            <text:p>10023764.23</text:p>
          </table:table-cell>
          <table:table-cell office:value-type="float" office:value="209942621.53" table:style-name="ce1">
            <text:p>209942621.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" table:style-name="ce1">
            <text:p>4</text:p>
          </table:table-cell>
          <table:table-cell office:value-type="float" office:value="630" table:style-name="ce1">
            <text:p>630</text:p>
          </table:table-cell>
          <table:table-cell office:value-type="float" office:value="81998.8" table:style-name="ce1">
            <text:p>81998.8</text:p>
          </table:table-cell>
          <table:table-cell office:value-type="float" office:value="163997.6" table:style-name="ce1">
            <text:p>163997.6</text:p>
          </table:table-cell>
          <table:table-cell office:value-type="float" office:value="3199940.1" table:style-name="ce1">
            <text:p>3199940.1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457" table:style-name="ce1">
            <text:p>457</text:p>
          </table:table-cell>
          <table:table-cell office:value-type="float" office:value="38896" table:style-name="ce1">
            <text:p>38896</text:p>
          </table:table-cell>
          <table:table-cell office:value-type="float" office:value="6735514.1100000013" table:style-name="ce1">
            <text:p>6735514.11</text:p>
          </table:table-cell>
          <table:table-cell office:value-type="float" office:value="13471028.320000002" table:style-name="ce1">
            <text:p>13471028.32</text:p>
          </table:table-cell>
          <table:table-cell office:value-type="float" office:value="225866972.26999998" table:style-name="ce1">
            <text:p>225866972.3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9" table:style-name="ce1">
            <text:p>149</text:p>
          </table:table-cell>
          <table:table-cell office:value-type="float" office:value="16128" table:style-name="ce1">
            <text:p>16128</text:p>
          </table:table-cell>
          <table:table-cell office:value-type="float" office:value="7972807.459999999" table:style-name="ce1">
            <text:p>7972807.46</text:p>
          </table:table-cell>
          <table:table-cell office:value-type="float" office:value="15945615.069999997" table:style-name="ce1">
            <text:p>15945615.07</text:p>
          </table:table-cell>
          <table:table-cell office:value-type="float" office:value="198106680.02000001" table:style-name="ce1">
            <text:p>198106680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44" table:style-name="ce1">
            <text:p>44</text:p>
          </table:table-cell>
          <table:table-cell office:value-type="float" office:value="1679" table:style-name="ce1">
            <text:p>1679</text:p>
          </table:table-cell>
          <table:table-cell office:value-type="float" office:value="218625.63999999998" table:style-name="ce1">
            <text:p>218625.64</text:p>
          </table:table-cell>
          <table:table-cell office:value-type="float" office:value="437251.36999999994" table:style-name="ce1">
            <text:p>437251.37</text:p>
          </table:table-cell>
          <table:table-cell office:value-type="float" office:value="9481288.7799999993" table:style-name="ce1">
            <text:p>9481288.7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582" table:style-name="ce1">
            <text:p>582</text:p>
          </table:table-cell>
          <table:table-cell office:value-type="float" office:value="92136" table:style-name="ce1">
            <text:p>92136</text:p>
          </table:table-cell>
          <table:table-cell office:value-type="float" office:value="33023743.539999988" table:style-name="ce1">
            <text:p>33023743.54</text:p>
          </table:table-cell>
          <table:table-cell office:value-type="float" office:value="66047487.170000009" table:style-name="ce1">
            <text:p>66047487.17</text:p>
          </table:table-cell>
          <table:table-cell office:value-type="float" office:value="881534747.04000008" table:style-name="ce1">
            <text:p>881534747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343" table:style-name="ce1">
            <text:p>343</text:p>
          </table:table-cell>
          <table:table-cell office:value-type="float" office:value="10029" table:style-name="ce1">
            <text:p>10029</text:p>
          </table:table-cell>
          <table:table-cell office:value-type="float" office:value="3395420.4000000004" table:style-name="ce1">
            <text:p>3395420.4</text:p>
          </table:table-cell>
          <table:table-cell office:value-type="float" office:value="6790840.8500000006" table:style-name="ce1">
            <text:p>6790840.85</text:p>
          </table:table-cell>
          <table:table-cell office:value-type="float" office:value="132994215.38" table:style-name="ce1">
            <text:p>132994215.4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float" office:value="2803" table:style-name="ce1">
            <text:p>2803</text:p>
          </table:table-cell>
          <table:table-cell office:value-type="float" office:value="1618621.03" table:style-name="ce1">
            <text:p>1618621.03</text:p>
          </table:table-cell>
          <table:table-cell office:value-type="float" office:value="3237242.08" table:style-name="ce1">
            <text:p>3237242.08</text:p>
          </table:table-cell>
          <table:table-cell office:value-type="float" office:value="94435821.349999994" table:style-name="ce1">
            <text:p>94435821.35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</text:p>
          </table:table-cell>
          <table:table-cell office:value-type="float" office:value="100" table:style-name="ce1">
            <text:p>100</text:p>
          </table:table-cell>
          <table:table-cell office:value-type="float" office:value="5487.5" table:style-name="ce1">
            <text:p>5487.5</text:p>
          </table:table-cell>
          <table:table-cell office:value-type="float" office:value="1222778.52" table:style-name="ce1">
            <text:p>1222778.52</text:p>
          </table:table-cell>
          <table:table-cell office:value-type="float" office:value="2445557.06" table:style-name="ce1">
            <text:p>2445557.06</text:p>
          </table:table-cell>
          <table:table-cell office:value-type="float" office:value="25683733.5" table:style-name="ce1">
            <text:p>25683733.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13" table:style-name="ce1">
            <text:p>213</text:p>
          </table:table-cell>
          <table:table-cell office:value-type="float" office:value="8139.6299999999992" table:style-name="ce1">
            <text:p>8139.63</text:p>
          </table:table-cell>
          <table:table-cell office:value-type="float" office:value="3242556.19" table:style-name="ce1">
            <text:p>3242556.19</text:p>
          </table:table-cell>
          <table:table-cell office:value-type="float" office:value="6485112.4199999999" table:style-name="ce1">
            <text:p>6485112.42</text:p>
          </table:table-cell>
          <table:table-cell office:value-type="float" office:value="73886657.210000008" table:style-name="ce1">
            <text:p>73886657.21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88" table:style-name="ce1">
            <text:p>88</text:p>
          </table:table-cell>
          <table:table-cell office:value-type="float" office:value="3686.5" table:style-name="ce1">
            <text:p>3686.5</text:p>
          </table:table-cell>
          <table:table-cell office:value-type="float" office:value="1120566.44" table:style-name="ce1">
            <text:p>1120566.44</text:p>
          </table:table-cell>
          <table:table-cell office:value-type="float" office:value="2241132.96" table:style-name="ce1">
            <text:p>2241132.96</text:p>
          </table:table-cell>
          <table:table-cell office:value-type="float" office:value="31457882.630000006" table:style-name="ce1">
            <text:p>31457882.63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" table:style-name="ce1">
            <text:p>184</text:p>
          </table:table-cell>
          <table:table-cell office:value-type="float" office:value="6204" table:style-name="ce1">
            <text:p>6204</text:p>
          </table:table-cell>
          <table:table-cell office:value-type="float" office:value="2547204.3800000008" table:style-name="ce1">
            <text:p>2547204.38</text:p>
          </table:table-cell>
          <table:table-cell office:value-type="float" office:value="5094408.9300000006" table:style-name="ce1">
            <text:p>5094408.93</text:p>
          </table:table-cell>
          <table:table-cell office:value-type="float" office:value="63613518.339999989" table:style-name="ce1">
            <text:p>63613518.3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85" table:style-name="ce1">
            <text:p>185</text:p>
          </table:table-cell>
          <table:table-cell office:value-type="float" office:value="14004" table:style-name="ce1">
            <text:p>14004</text:p>
          </table:table-cell>
          <table:table-cell office:value-type="float" office:value="4186426.9000000013" table:style-name="ce1">
            <text:p>4186426.9</text:p>
          </table:table-cell>
          <table:table-cell office:value-type="float" office:value="8372853.9000000022" table:style-name="ce1">
            <text:p>8372853.9</text:p>
          </table:table-cell>
          <table:table-cell office:value-type="float" office:value="81252148.189999998" table:style-name="ce1">
            <text:p>81252148.19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126" table:style-name="ce1">
            <text:p>2126</text:p>
          </table:table-cell>
          <table:table-cell office:value-type="float" office:value="180645.87" table:style-name="ce1">
            <text:p>180645.87</text:p>
          </table:table-cell>
          <table:table-cell office:value-type="float" office:value="43942715.140000001" table:style-name="ce1">
            <text:p>43942715.14</text:p>
          </table:table-cell>
          <table:table-cell office:value-type="float" office:value="87885430.540000021" table:style-name="ce1">
            <text:p>87885430.54</text:p>
          </table:table-cell>
          <table:table-cell office:value-type="float" office:value="886662344.28999996" table:style-name="ce1">
            <text:p>886662344.3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5" table:style-name="ce1">
            <text:p>205</text:p>
          </table:table-cell>
          <table:table-cell office:value-type="float" office:value="12554.4" table:style-name="ce1">
            <text:p>12554.4</text:p>
          </table:table-cell>
          <table:table-cell office:value-type="float" office:value="1868555.5299999996" table:style-name="ce1">
            <text:p>1868555.53</text:p>
          </table:table-cell>
          <table:table-cell office:value-type="float" office:value="3737111.2800000012" table:style-name="ce1">
            <text:p>3737111.28</text:p>
          </table:table-cell>
          <table:table-cell office:value-type="float" office:value="59665453.199999988" table:style-name="ce1">
            <text:p>59665453.2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54" table:style-name="ce1">
            <text:p>54</text:p>
          </table:table-cell>
          <table:table-cell office:value-type="float" office:value="2925.71" table:style-name="ce1">
            <text:p>2925.71</text:p>
          </table:table-cell>
          <table:table-cell office:value-type="float" office:value="449104.08" table:style-name="ce1">
            <text:p>449104.08</text:p>
          </table:table-cell>
          <table:table-cell office:value-type="float" office:value="898208.19000000006" table:style-name="ce1">
            <text:p>898208.19</text:p>
          </table:table-cell>
          <table:table-cell office:value-type="float" office:value="17059351.25" table:style-name="ce1">
            <text:p>17059351.2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8" table:style-name="ce1">
            <text:p>128</text:p>
          </table:table-cell>
          <table:table-cell office:value-type="float" office:value="9762" table:style-name="ce1">
            <text:p>9762</text:p>
          </table:table-cell>
          <table:table-cell office:value-type="float" office:value="1413851.5699999996" table:style-name="ce1">
            <text:p>1413851.57</text:p>
          </table:table-cell>
          <table:table-cell office:value-type="float" office:value="2827703.3" table:style-name="ce1">
            <text:p>2827703.3</text:p>
          </table:table-cell>
          <table:table-cell office:value-type="float" office:value="46703664.440000005" table:style-name="ce1">
            <text:p>46703664.4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0" table:style-name="ce1">
            <text:p>140</text:p>
          </table:table-cell>
          <table:table-cell office:value-type="float" office:value="15191.61" table:style-name="ce1">
            <text:p>15191.61</text:p>
          </table:table-cell>
          <table:table-cell office:value-type="float" office:value="3290442.0400000014" table:style-name="ce1">
            <text:p>3290442.04</text:p>
          </table:table-cell>
          <table:table-cell office:value-type="float" office:value="6580884.3300000038" table:style-name="ce1">
            <text:p>6580884.33</text:p>
          </table:table-cell>
          <table:table-cell office:value-type="float" office:value="76155012.729999959" table:style-name="ce1">
            <text:p>76155012.73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2" table:style-name="ce1">
            <text:p>12</text:p>
          </table:table-cell>
          <table:table-cell office:value-type="float" office:value="460" table:style-name="ce1">
            <text:p>460</text:p>
          </table:table-cell>
          <table:table-cell office:value-type="float" office:value="144278.79" table:style-name="ce1">
            <text:p>144278.79</text:p>
          </table:table-cell>
          <table:table-cell office:value-type="float" office:value="288557.58999999997" table:style-name="ce1">
            <text:p>288557.59</text:p>
          </table:table-cell>
          <table:table-cell office:value-type="float" office:value="4203940" table:style-name="ce1">
            <text:p>4203940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3" table:style-name="ce1">
            <text:p>1023</text:p>
          </table:table-cell>
          <table:table-cell office:value-type="float" office:value="58385.02" table:style-name="ce1">
            <text:p>58385.02</text:p>
          </table:table-cell>
          <table:table-cell office:value-type="float" office:value="16960283.899999999" table:style-name="ce1">
            <text:p>16960283.9</text:p>
          </table:table-cell>
          <table:table-cell office:value-type="float" office:value="33920568.069999993" table:style-name="ce1">
            <text:p>33920568.07</text:p>
          </table:table-cell>
          <table:table-cell office:value-type="float" office:value="425966760.42000002" table:style-name="ce1">
            <text:p>425966760.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005" table:style-name="ce1">
            <text:p>1005</text:p>
          </table:table-cell>
          <table:table-cell office:value-type="float" office:value="83215" table:style-name="ce1">
            <text:p>83215</text:p>
          </table:table-cell>
          <table:table-cell office:value-type="float" office:value="21077155.400000002" table:style-name="ce1">
            <text:p>21077155.4</text:p>
          </table:table-cell>
          <table:table-cell office:value-type="float" office:value="42154310.879999995" table:style-name="ce1">
            <text:p>42154310.88</text:p>
          </table:table-cell>
          <table:table-cell office:value-type="float" office:value="409427810.32999998" table:style-name="ce1">
            <text:p>409427810.3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00" table:style-name="ce1">
            <text:p>200</text:p>
          </table:table-cell>
          <table:table-cell office:value-type="float" office:value="11665.130000000001" table:style-name="ce1">
            <text:p>11665.13</text:p>
          </table:table-cell>
          <table:table-cell office:value-type="float" office:value="2501490.7100000004" table:style-name="ce1">
            <text:p>2501490.71</text:p>
          </table:table-cell>
          <table:table-cell office:value-type="float" office:value="5002981.46" table:style-name="ce1">
            <text:p>5002981.46</text:p>
          </table:table-cell>
          <table:table-cell office:value-type="float" office:value="72961073.099999994" table:style-name="ce1">
            <text:p>72961073.1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float" office:value="1031" table:style-name="ce1">
            <text:p>1031</text:p>
          </table:table-cell>
          <table:table-cell office:value-type="float" office:value="111469.22000000002" table:style-name="ce1">
            <text:p>111469.22</text:p>
          </table:table-cell>
          <table:table-cell office:value-type="float" office:value="60626517.539999999" table:style-name="ce1">
            <text:p>60626517.54</text:p>
          </table:table-cell>
          <table:table-cell office:value-type="float" office:value="121253035.20999999" table:style-name="ce1">
            <text:p>121253035.2</text:p>
          </table:table-cell>
          <table:table-cell office:value-type="float" office:value="1116346561.49" table:style-name="ce1">
            <text:p>1116346561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3" table:style-name="ce1">
            <text:p>203</text:p>
          </table:table-cell>
          <table:table-cell office:value-type="float" office:value="13790.35" table:style-name="ce1">
            <text:p>13790.35</text:p>
          </table:table-cell>
          <table:table-cell office:value-type="float" office:value="2221645.4699999997" table:style-name="ce1">
            <text:p>2221645.47</text:p>
          </table:table-cell>
          <table:table-cell office:value-type="float" office:value="4443290.9800000004" table:style-name="ce1">
            <text:p>4443290.98</text:p>
          </table:table-cell>
          <table:table-cell office:value-type="float" office:value="75604460.229999989" table:style-name="ce1">
            <text:p>75604460.23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float" office:value="390" table:style-name="ce1">
            <text:p>390</text:p>
          </table:table-cell>
          <table:table-cell office:value-type="float" office:value="136500.09" table:style-name="ce1">
            <text:p>136500.09</text:p>
          </table:table-cell>
          <table:table-cell office:value-type="float" office:value="273000.18" table:style-name="ce1">
            <text:p>273000.18</text:p>
          </table:table-cell>
          <table:table-cell office:value-type="float" office:value="3300003.8" table:style-name="ce1">
            <text:p>3300003.8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4" table:style-name="ce1">
            <text:p>104</text:p>
          </table:table-cell>
          <table:table-cell office:value-type="float" office:value="4742.04" table:style-name="ce1">
            <text:p>4742.04</text:p>
          </table:table-cell>
          <table:table-cell office:value-type="float" office:value="1476610.21" table:style-name="ce1">
            <text:p>1476610.21</text:p>
          </table:table-cell>
          <table:table-cell office:value-type="float" office:value="2953220.6199999992" table:style-name="ce1">
            <text:p>2953220.62</text:p>
          </table:table-cell>
          <table:table-cell office:value-type="float" office:value="40368446.949999996" table:style-name="ce1">
            <text:p>40368446.9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text:s/></text:p>
          </table:table-cell>
          <table:table-cell office:value-type="float" office:value="169" table:style-name="ce1">
            <text:p>169</text:p>
          </table:table-cell>
          <table:table-cell office:value-type="float" office:value="9529" table:style-name="ce1">
            <text:p>9529</text:p>
          </table:table-cell>
          <table:table-cell office:value-type="float" office:value="1759593.5499999996" table:style-name="ce1">
            <text:p>1759593.55</text:p>
          </table:table-cell>
          <table:table-cell office:value-type="float" office:value="3519187.4600000046" table:style-name="ce1">
            <text:p>3519187.46</text:p>
          </table:table-cell>
          <table:table-cell office:value-type="float" office:value="49567069.960000001" table:style-name="ce1">
            <text:p>49567069.96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999.99" table:style-name="ce1">
            <text:p>4999.99</text:p>
          </table:table-cell>
          <table:table-cell office:value-type="float" office:value="9999.99" table:style-name="ce1">
            <text:p>9999.99</text:p>
          </table:table-cell>
          <table:table-cell office:value-type="float" office:value="199999.8" table:style-name="ce1">
            <text:p>199999.8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36" table:style-name="ce1">
            <text:p>136</text:p>
          </table:table-cell>
          <table:table-cell office:value-type="float" office:value="9698.5" table:style-name="ce1">
            <text:p>9698.5</text:p>
          </table:table-cell>
          <table:table-cell office:value-type="float" office:value="2115367.2999999998" table:style-name="ce1">
            <text:p>2115367.3</text:p>
          </table:table-cell>
          <table:table-cell office:value-type="float" office:value="4230734.8100000024" table:style-name="ce1">
            <text:p>4230734.81</text:p>
          </table:table-cell>
          <table:table-cell office:value-type="float" office:value="48068665.910000004" table:style-name="ce1">
            <text:p>48068665.91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45" table:style-name="ce1">
            <text:p>45</text:p>
          </table:table-cell>
          <table:table-cell office:value-type="float" office:value="1870" table:style-name="ce1">
            <text:p>1870</text:p>
          </table:table-cell>
          <table:table-cell office:value-type="float" office:value="211538.33999999997" table:style-name="ce1">
            <text:p>211538.34</text:p>
          </table:table-cell>
          <table:table-cell office:value-type="float" office:value="423076.7099999999" table:style-name="ce1">
            <text:p>423076.71</text:p>
          </table:table-cell>
          <table:table-cell office:value-type="float" office:value="9104589.6199999992" table:style-name="ce1">
            <text:p>9104589.62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48" table:style-name="ce1">
            <text:p>348</text:p>
          </table:table-cell>
          <table:table-cell office:value-type="float" office:value="14308.639999999998" table:style-name="ce1">
            <text:p>14308.64</text:p>
          </table:table-cell>
          <table:table-cell office:value-type="float" office:value="6181072.7700000042" table:style-name="ce1">
            <text:p>6181072.77</text:p>
          </table:table-cell>
          <table:table-cell office:value-type="float" office:value="12362145.930000003" table:style-name="ce1">
            <text:p>12362145.93</text:p>
          </table:table-cell>
          <table:table-cell office:value-type="float" office:value="266408700.67000002" table:style-name="ce1">
            <text:p>266408700.7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float" office:value="25327.98" table:style-name="ce1">
            <text:p>25327.98</text:p>
          </table:table-cell>
          <table:table-cell office:value-type="float" office:value="6554134.8500000024" table:style-name="ce1">
            <text:p>6554134.85</text:p>
          </table:table-cell>
          <table:table-cell office:value-type="float" office:value="13108269.810000004" table:style-name="ce1">
            <text:p>13108269.81</text:p>
          </table:table-cell>
          <table:table-cell office:value-type="float" office:value="175009728.22" table:style-name="ce1">
            <text:p>175009728.2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" table:style-name="ce1">
            <text:p>3</text:p>
          </table:table-cell>
          <table:table-cell office:value-type="float" office:value="164" table:style-name="ce1">
            <text:p>164</text:p>
          </table:table-cell>
          <table:table-cell office:value-type="float" office:value="30899.989999999998" table:style-name="ce1">
            <text:p>30899.99</text:p>
          </table:table-cell>
          <table:table-cell office:value-type="float" office:value="61800" table:style-name="ce1">
            <text:p>61800</text:p>
          </table:table-cell>
          <table:table-cell office:value-type="float" office:value="1344999.94" table:style-name="ce1">
            <text:p>1344999.9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528" table:style-name="ce1">
            <text:p>528</text:p>
          </table:table-cell>
          <table:table-cell office:value-type="float" office:value="38955.75" table:style-name="ce1">
            <text:p>38955.75</text:p>
          </table:table-cell>
          <table:table-cell office:value-type="float" office:value="12376725.410000008" table:style-name="ce1">
            <text:p>12376725.41</text:p>
          </table:table-cell>
          <table:table-cell office:value-type="float" office:value="24753450.920000006" table:style-name="ce1">
            <text:p>24753450.92</text:p>
          </table:table-cell>
          <table:table-cell office:value-type="float" office:value="256659314.91000009" table:style-name="ce1">
            <text:p>256659314.9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6" table:style-name="ce1">
            <text:p>146</text:p>
          </table:table-cell>
          <table:table-cell office:value-type="float" office:value="17892.699999999997" table:style-name="ce1">
            <text:p>17892.7</text:p>
          </table:table-cell>
          <table:table-cell office:value-type="float" office:value="10334096.350000001" table:style-name="ce1">
            <text:p>10334096.35</text:p>
          </table:table-cell>
          <table:table-cell office:value-type="float" office:value="20668192.879999992" table:style-name="ce1">
            <text:p>20668192.88</text:p>
          </table:table-cell>
          <table:table-cell office:value-type="float" office:value="204829605.88" table:style-name="ce1">
            <text:p>204829605.9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28" table:style-name="ce1">
            <text:p>28</text:p>
          </table:table-cell>
          <table:table-cell office:value-type="float" office:value="1278" table:style-name="ce1">
            <text:p>1278</text:p>
          </table:table-cell>
          <table:table-cell office:value-type="float" office:value="249809.04000000004" table:style-name="ce1">
            <text:p>249809.04</text:p>
          </table:table-cell>
          <table:table-cell office:value-type="float" office:value="499618.13999999996" table:style-name="ce1">
            <text:p>499618.14</text:p>
          </table:table-cell>
          <table:table-cell office:value-type="float" office:value="8300951.8499999996" table:style-name="ce1">
            <text:p>8300951.8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545" table:style-name="ce1">
            <text:p>545</text:p>
          </table:table-cell>
          <table:table-cell office:value-type="float" office:value="81560.2" table:style-name="ce1">
            <text:p>81560.2</text:p>
          </table:table-cell>
          <table:table-cell office:value-type="float" office:value="42707016.180000007" table:style-name="ce1">
            <text:p>42707016.18</text:p>
          </table:table-cell>
          <table:table-cell office:value-type="float" office:value="85414032.449999988" table:style-name="ce1">
            <text:p>85414032.45</text:p>
          </table:table-cell>
          <table:table-cell office:value-type="float" office:value="797233602.01999998" table:style-name="ce1">
            <text:p>797233602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239" table:style-name="ce1">
            <text:p>239</text:p>
          </table:table-cell>
          <table:table-cell office:value-type="float" office:value="7373.4400000000005" table:style-name="ce1">
            <text:p>7373.44</text:p>
          </table:table-cell>
          <table:table-cell office:value-type="float" office:value="2348535.0999999996" table:style-name="ce1">
            <text:p>2348535.1</text:p>
          </table:table-cell>
          <table:table-cell office:value-type="float" office:value="4697070.21" table:style-name="ce1">
            <text:p>4697070.21</text:p>
          </table:table-cell>
          <table:table-cell office:value-type="float" office:value="71264674.679999992" table:style-name="ce1">
            <text:p>71264674.68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" table:style-name="ce1">
            <text:p>16</text:p>
          </table:table-cell>
          <table:table-cell office:value-type="float" office:value="1048" table:style-name="ce1">
            <text:p>1048</text:p>
          </table:table-cell>
          <table:table-cell office:value-type="float" office:value="256467.47000000003" table:style-name="ce1">
            <text:p>256467.47</text:p>
          </table:table-cell>
          <table:table-cell office:value-type="float" office:value="512934.95999999996" table:style-name="ce1">
            <text:p>512934.96</text:p>
          </table:table-cell>
          <table:table-cell office:value-type="float" office:value="5233499.5" table:style-name="ce1">
            <text:p>5233499.5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agracia</text:p>
          </table:table-cell>
          <table:table-cell office:value-type="float" office:value="72" table:style-name="ce1">
            <text:p>72</text:p>
          </table:table-cell>
          <table:table-cell office:value-type="float" office:value="3828" table:style-name="ce1">
            <text:p>3828</text:p>
          </table:table-cell>
          <table:table-cell office:value-type="float" office:value="894162.29999999981" table:style-name="ce1">
            <text:p>894162.3</text:p>
          </table:table-cell>
          <table:table-cell office:value-type="float" office:value="1788324.6099999999" table:style-name="ce1">
            <text:p>1788324.61</text:p>
          </table:table-cell>
          <table:table-cell office:value-type="float" office:value="18286564" table:style-name="ce1">
            <text:p>18286564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15" table:style-name="ce1">
            <text:p>215</text:p>
          </table:table-cell>
          <table:table-cell office:value-type="float" office:value="7705.8499999999995" table:style-name="ce1">
            <text:p>7705.85</text:p>
          </table:table-cell>
          <table:table-cell office:value-type="float" office:value="3223048.0700000008" table:style-name="ce1">
            <text:p>3223048.07</text:p>
          </table:table-cell>
          <table:table-cell office:value-type="float" office:value="6446096.2500000019" table:style-name="ce1">
            <text:p>6446096.25</text:p>
          </table:table-cell>
          <table:table-cell office:value-type="float" office:value="70608359.900000006" table:style-name="ce1">
            <text:p>70608359.9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35" table:style-name="ce1">
            <text:p>135</text:p>
          </table:table-cell>
          <table:table-cell office:value-type="float" office:value="5318" table:style-name="ce1">
            <text:p>5318</text:p>
          </table:table-cell>
          <table:table-cell office:value-type="float" office:value="1341084.5200000003" table:style-name="ce1">
            <text:p>1341084.52</text:p>
          </table:table-cell>
          <table:table-cell office:value-type="float" office:value="2682169.0900000003" table:style-name="ce1">
            <text:p>2682169.09</text:p>
          </table:table-cell>
          <table:table-cell office:value-type="float" office:value="40181871.350000001" table:style-name="ce1">
            <text:p>40181871.3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6" table:style-name="ce1">
            <text:p>166</text:p>
          </table:table-cell>
          <table:table-cell office:value-type="float" office:value="10812" table:style-name="ce1">
            <text:p>10812</text:p>
          </table:table-cell>
          <table:table-cell office:value-type="float" office:value="2895865.47" table:style-name="ce1">
            <text:p>2895865.47</text:p>
          </table:table-cell>
          <table:table-cell office:value-type="float" office:value="5791731.0699999994" table:style-name="ce1">
            <text:p>5791731.07</text:p>
          </table:table-cell>
          <table:table-cell office:value-type="float" office:value="86049093.049999997" table:style-name="ce1">
            <text:p>86049093.0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59" table:style-name="ce1">
            <text:p>59</text:p>
          </table:table-cell>
          <table:table-cell office:value-type="float" office:value="3222" table:style-name="ce1">
            <text:p>3222</text:p>
          </table:table-cell>
          <table:table-cell office:value-type="float" office:value="1030674.55" table:style-name="ce1">
            <text:p>1030674.55</text:p>
          </table:table-cell>
          <table:table-cell office:value-type="float" office:value="2061349.1" table:style-name="ce1">
            <text:p>2061349.1</text:p>
          </table:table-cell>
          <table:table-cell office:value-type="float" office:value="20264415.91" table:style-name="ce1">
            <text:p>20264415.91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48" table:style-name="ce1">
            <text:p>1548</text:p>
          </table:table-cell>
          <table:table-cell office:value-type="float" office:value="132608" table:style-name="ce1">
            <text:p>132608</text:p>
          </table:table-cell>
          <table:table-cell office:value-type="float" office:value="32823707.160000011" table:style-name="ce1">
            <text:p>32823707.16</text:p>
          </table:table-cell>
          <table:table-cell office:value-type="float" office:value="65647414.450000018" table:style-name="ce1">
            <text:p>65647414.45</text:p>
          </table:table-cell>
          <table:table-cell office:value-type="float" office:value="670892437.99000001" table:style-name="ce1">
            <text:p>670892438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3" table:style-name="ce1">
            <text:p>83</text:p>
          </table:table-cell>
          <table:table-cell office:value-type="float" office:value="4477.2700000000004" table:style-name="ce1">
            <text:p>4477.27</text:p>
          </table:table-cell>
          <table:table-cell office:value-type="float" office:value="879150.89999999979" table:style-name="ce1">
            <text:p>879150.9</text:p>
          </table:table-cell>
          <table:table-cell office:value-type="float" office:value="1758301.8899999997" table:style-name="ce1">
            <text:p>1758301.89</text:p>
          </table:table-cell>
          <table:table-cell office:value-type="float" office:value="26834337.789999999" table:style-name="ce1">
            <text:p>26834337.79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2" table:style-name="ce1">
            <text:p>22</text:p>
          </table:table-cell>
          <table:table-cell office:value-type="float" office:value="1354" table:style-name="ce1">
            <text:p>1354</text:p>
          </table:table-cell>
          <table:table-cell office:value-type="float" office:value="196582.43" table:style-name="ce1">
            <text:p>196582.43</text:p>
          </table:table-cell>
          <table:table-cell office:value-type="float" office:value="393164.87" table:style-name="ce1">
            <text:p>393164.87</text:p>
          </table:table-cell>
          <table:table-cell office:value-type="float" office:value="7327164.5999999996" table:style-name="ce1">
            <text:p>7327164.6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93" table:style-name="ce1">
            <text:p>93</text:p>
          </table:table-cell>
          <table:table-cell office:value-type="float" office:value="6341.5599999999995" table:style-name="ce1">
            <text:p>6341.56</text:p>
          </table:table-cell>
          <table:table-cell office:value-type="float" office:value="1159159.3299999998" table:style-name="ce1">
            <text:p>1159159.33</text:p>
          </table:table-cell>
          <table:table-cell office:value-type="float" office:value="2318318.7400000002" table:style-name="ce1">
            <text:p>2318318.74</text:p>
          </table:table-cell>
          <table:table-cell office:value-type="float" office:value="33362805.349999994" table:style-name="ce1">
            <text:p>33362805.3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" table:style-name="ce1">
            <text:p>122</text:p>
          </table:table-cell>
          <table:table-cell office:value-type="float" office:value="11218.59" table:style-name="ce1">
            <text:p>11218.59</text:p>
          </table:table-cell>
          <table:table-cell office:value-type="float" office:value="2869701.4199999995" table:style-name="ce1">
            <text:p>2869701.42</text:p>
          </table:table-cell>
          <table:table-cell office:value-type="float" office:value="5739402.9899999993" table:style-name="ce1">
            <text:p>5739402.99</text:p>
          </table:table-cell>
          <table:table-cell office:value-type="float" office:value="64450907.770000003" table:style-name="ce1">
            <text:p>64450907.7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8" table:style-name="ce1">
            <text:p>28</text:p>
          </table:table-cell>
          <table:table-cell office:value-type="float" office:value="1359.7" table:style-name="ce1">
            <text:p>1359.7</text:p>
          </table:table-cell>
          <table:table-cell office:value-type="float" office:value="449553.58" table:style-name="ce1">
            <text:p>449553.58</text:p>
          </table:table-cell>
          <table:table-cell office:value-type="float" office:value="899107.18" table:style-name="ce1">
            <text:p>899107.18</text:p>
          </table:table-cell>
          <table:table-cell office:value-type="float" office:value="11859480.809999999" table:style-name="ce1">
            <text:p>11859480.81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499" table:style-name="ce1">
            <text:p>2499</text:p>
          </table:table-cell>
          <table:table-cell office:value-type="float" office:value="4998" table:style-name="ce1">
            <text:p>4998</text:p>
          </table:table-cell>
          <table:table-cell office:value-type="float" office:value="71400" table:style-name="ce1">
            <text:p>71400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9" table:style-name="ce1">
            <text:p>729</text:p>
          </table:table-cell>
          <table:table-cell office:value-type="float" office:value="51441.630000000005" table:style-name="ce1">
            <text:p>51441.63</text:p>
          </table:table-cell>
          <table:table-cell office:value-type="float" office:value="14079955.630000001" table:style-name="ce1">
            <text:p>14079955.63</text:p>
          </table:table-cell>
          <table:table-cell office:value-type="float" office:value="28159911.359999999" table:style-name="ce1">
            <text:p>28159911.36</text:p>
          </table:table-cell>
          <table:table-cell office:value-type="float" office:value="357979060.09999996" table:style-name="ce1">
            <text:p>357979060.1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543" table:style-name="ce1">
            <text:p>543</text:p>
          </table:table-cell>
          <table:table-cell office:value-type="float" office:value="40539.770000000004" table:style-name="ce1">
            <text:p>40539.77</text:p>
          </table:table-cell>
          <table:table-cell office:value-type="float" office:value="10260152.690000001" table:style-name="ce1">
            <text:p>10260152.69</text:p>
          </table:table-cell>
          <table:table-cell office:value-type="float" office:value="20520305.430000003" table:style-name="ce1">
            <text:p>20520305.43</text:p>
          </table:table-cell>
          <table:table-cell office:value-type="float" office:value="192815869.90000001" table:style-name="ce1">
            <text:p>192815869.9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34" table:style-name="ce1">
            <text:p>134</text:p>
          </table:table-cell>
          <table:table-cell office:value-type="float" office:value="11035" table:style-name="ce1">
            <text:p>11035</text:p>
          </table:table-cell>
          <table:table-cell office:value-type="float" office:value="2451732.48" table:style-name="ce1">
            <text:p>2451732.48</text:p>
          </table:table-cell>
          <table:table-cell office:value-type="float" office:value="4903464.9700000007" table:style-name="ce1">
            <text:p>4903464.97</text:p>
          </table:table-cell>
          <table:table-cell office:value-type="float" office:value="72778179.370000005" table:style-name="ce1">
            <text:p>72778179.3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float" office:value="647" table:style-name="ce1">
            <text:p>647</text:p>
          </table:table-cell>
          <table:table-cell office:value-type="float" office:value="58851.950000000004" table:style-name="ce1">
            <text:p>58851.95</text:p>
          </table:table-cell>
          <table:table-cell office:value-type="float" office:value="36281380.81000001" table:style-name="ce1">
            <text:p>36281380.81</text:p>
          </table:table-cell>
          <table:table-cell office:value-type="float" office:value="72562761.679999992" table:style-name="ce1">
            <text:p>72562761.68</text:p>
          </table:table-cell>
          <table:table-cell office:value-type="float" office:value="678878742.42999995" table:style-name="ce1">
            <text:p>678878742.4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97" table:style-name="ce1">
            <text:p>97</text:p>
          </table:table-cell>
          <table:table-cell office:value-type="float" office:value="5521.7" table:style-name="ce1">
            <text:p>5521.7</text:p>
          </table:table-cell>
          <table:table-cell office:value-type="float" office:value="1011075.54" table:style-name="ce1">
            <text:p>1011075.54</text:p>
          </table:table-cell>
          <table:table-cell office:value-type="float" office:value="2022151.1" table:style-name="ce1">
            <text:p>2022151.1</text:p>
          </table:table-cell>
          <table:table-cell office:value-type="float" office:value="35013515.200000003" table:style-name="ce1">
            <text:p>35013515.2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86" table:style-name="ce1">
            <text:p>86</text:p>
          </table:table-cell>
          <table:table-cell office:value-type="float" office:value="8382" table:style-name="ce1">
            <text:p>8382</text:p>
          </table:table-cell>
          <table:table-cell office:value-type="float" office:value="3851949.4499999993" table:style-name="ce1">
            <text:p>3851949.45</text:p>
          </table:table-cell>
          <table:table-cell office:value-type="float" office:value="7703899.0099999998" table:style-name="ce1">
            <text:p>7703899.01</text:p>
          </table:table-cell>
          <table:table-cell office:value-type="float" office:value="74564148.299999997" table:style-name="ce1">
            <text:p>74564148.3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" table:style-name="ce1">
            <text:p>20</text:p>
          </table:table-cell>
          <table:table-cell office:value-type="float" office:value="1240.9499999999998" table:style-name="ce1">
            <text:p>1240.95</text:p>
          </table:table-cell>
          <table:table-cell office:value-type="float" office:value="339353.07" table:style-name="ce1">
            <text:p>339353.07</text:p>
          </table:table-cell>
          <table:table-cell office:value-type="float" office:value="678706.15" table:style-name="ce1">
            <text:p>678706.15</text:p>
          </table:table-cell>
          <table:table-cell office:value-type="float" office:value="9819870.2800000012" table:style-name="ce1">
            <text:p>9819870.28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Plata<text:s/></text:p>
          </table:table-cell>
          <table:table-cell office:value-type="float" office:value="155" table:style-name="ce1">
            <text:p>155</text:p>
          </table:table-cell>
          <table:table-cell office:value-type="float" office:value="7341" table:style-name="ce1">
            <text:p>7341</text:p>
          </table:table-cell>
          <table:table-cell office:value-type="float" office:value="1973675.7199999995" table:style-name="ce1">
            <text:p>1973675.72</text:p>
          </table:table-cell>
          <table:table-cell office:value-type="float" office:value="3947351.7000000016" table:style-name="ce1">
            <text:p>3947351.7</text:p>
          </table:table-cell>
          <table:table-cell office:value-type="float" office:value="50562419.050000019" table:style-name="ce1">
            <text:p>50562419.0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1" table:style-name="ce1">
            <text:p>81</text:p>
          </table:table-cell>
          <table:table-cell office:value-type="float" office:value="5100.5" table:style-name="ce1">
            <text:p>5100.5</text:p>
          </table:table-cell>
          <table:table-cell office:value-type="float" office:value="1194204.78" table:style-name="ce1">
            <text:p>1194204.78</text:p>
          </table:table-cell>
          <table:table-cell office:value-type="float" office:value="2388409.6300000008" table:style-name="ce1">
            <text:p>2388409.63</text:p>
          </table:table-cell>
          <table:table-cell office:value-type="float" office:value="27342494.450000003" table:style-name="ce1">
            <text:p>27342494.4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59" table:style-name="ce1">
            <text:p>59</text:p>
          </table:table-cell>
          <table:table-cell office:value-type="float" office:value="2263" table:style-name="ce1">
            <text:p>2263</text:p>
          </table:table-cell>
          <table:table-cell office:value-type="float" office:value="690107.46" table:style-name="ce1">
            <text:p>690107.46</text:p>
          </table:table-cell>
          <table:table-cell office:value-type="float" office:value="1380214.96" table:style-name="ce1">
            <text:p>1380214.96</text:p>
          </table:table-cell>
          <table:table-cell office:value-type="float" office:value="18886500.02" table:style-name="ce1">
            <text:p>18886500.02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82" table:style-name="ce1">
            <text:p>182</text:p>
          </table:table-cell>
          <table:table-cell office:value-type="float" office:value="7312.2999999999993" table:style-name="ce1">
            <text:p>7312.3</text:p>
          </table:table-cell>
          <table:table-cell office:value-type="float" office:value="1337460.1099999996" table:style-name="ce1">
            <text:p>1337460.11</text:p>
          </table:table-cell>
          <table:table-cell office:value-type="float" office:value="2674920.4400000004" table:style-name="ce1">
            <text:p>2674920.44</text:p>
          </table:table-cell>
          <table:table-cell office:value-type="float" office:value="51809744.350000001" table:style-name="ce1">
            <text:p>51809744.3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1" table:style-name="ce1">
            <text:p>381</text:p>
          </table:table-cell>
          <table:table-cell office:value-type="float" office:value="20007.900000000001" table:style-name="ce1">
            <text:p>20007.9</text:p>
          </table:table-cell>
          <table:table-cell office:value-type="float" office:value="5221465.49" table:style-name="ce1">
            <text:p>5221465.49</text:p>
          </table:table-cell>
          <table:table-cell office:value-type="float" office:value="10442931.040000001" table:style-name="ce1">
            <text:p>10442931.04</text:p>
          </table:table-cell>
          <table:table-cell office:value-type="float" office:value="124499589.45000002" table:style-name="ce1">
            <text:p>124499589.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210" table:style-name="ce1">
            <text:p>210</text:p>
          </table:table-cell>
          <table:table-cell office:value-type="float" office:value="51249.99" table:style-name="ce1">
            <text:p>51249.99</text:p>
          </table:table-cell>
          <table:table-cell office:value-type="float" office:value="102499.99" table:style-name="ce1">
            <text:p>102499.99</text:p>
          </table:table-cell>
          <table:table-cell office:value-type="float" office:value="1349999.75" table:style-name="ce1">
            <text:p>1349999.7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324" table:style-name="ce1">
            <text:p>324</text:p>
          </table:table-cell>
          <table:table-cell office:value-type="float" office:value="25947.7" table:style-name="ce1">
            <text:p>25947.7</text:p>
          </table:table-cell>
          <table:table-cell office:value-type="float" office:value="7631501.1000000024" table:style-name="ce1">
            <text:p>7631501.1</text:p>
          </table:table-cell>
          <table:table-cell office:value-type="float" office:value="15263002.250000002" table:style-name="ce1">
            <text:p>15263002.25</text:p>
          </table:table-cell>
          <table:table-cell office:value-type="float" office:value="160377795.03999999" table:style-name="ce1">
            <text:p>16037779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0" table:style-name="ce1">
            <text:p>110</text:p>
          </table:table-cell>
          <table:table-cell office:value-type="float" office:value="14351.48" table:style-name="ce1">
            <text:p>14351.48</text:p>
          </table:table-cell>
          <table:table-cell office:value-type="float" office:value="6343648.8900000015" table:style-name="ce1">
            <text:p>6343648.89</text:p>
          </table:table-cell>
          <table:table-cell office:value-type="float" office:value="12687297.980000002" table:style-name="ce1">
            <text:p>12687297.98</text:p>
          </table:table-cell>
          <table:table-cell office:value-type="float" office:value="134296074.61000001" table:style-name="ce1">
            <text:p>134296074.6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24500.129999999997" table:style-name="ce1">
            <text:p>24500.13</text:p>
          </table:table-cell>
          <table:table-cell office:value-type="float" office:value="49000.27" table:style-name="ce1">
            <text:p>49000.27</text:p>
          </table:table-cell>
          <table:table-cell office:value-type="float" office:value="700003.8" table:style-name="ce1">
            <text:p>700003.8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6" table:style-name="ce1">
            <text:p>326</text:p>
          </table:table-cell>
          <table:table-cell office:value-type="float" office:value="38946.230000000003" table:style-name="ce1">
            <text:p>38946.23</text:p>
          </table:table-cell>
          <table:table-cell office:value-type="float" office:value="24349373.390000004" table:style-name="ce1">
            <text:p>24349373.39</text:p>
          </table:table-cell>
          <table:table-cell office:value-type="float" office:value="48698746.840000011" table:style-name="ce1">
            <text:p>48698746.84</text:p>
          </table:table-cell>
          <table:table-cell office:value-type="float" office:value="443529334.94999999" table:style-name="ce1">
            <text:p>443529335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89" table:style-name="ce1">
            <text:p>189</text:p>
          </table:table-cell>
          <table:table-cell office:value-type="float" office:value="5890.71" table:style-name="ce1">
            <text:p>5890.71</text:p>
          </table:table-cell>
          <table:table-cell office:value-type="float" office:value="1365164.75" table:style-name="ce1">
            <text:p>1365164.75</text:p>
          </table:table-cell>
          <table:table-cell office:value-type="float" office:value="2730329.51" table:style-name="ce1">
            <text:p>2730329.51</text:p>
          </table:table-cell>
          <table:table-cell office:value-type="float" office:value="50220190.200000003" table:style-name="ce1">
            <text:p>50220190.2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" table:style-name="ce1">
            <text:p>13</text:p>
          </table:table-cell>
          <table:table-cell office:value-type="float" office:value="1095.6300000000001" table:style-name="ce1">
            <text:p>1095.63</text:p>
          </table:table-cell>
          <table:table-cell office:value-type="float" office:value="261815.92" table:style-name="ce1">
            <text:p>261815.92</text:p>
          </table:table-cell>
          <table:table-cell office:value-type="float" office:value="523631.85" table:style-name="ce1">
            <text:p>523631.85</text:p>
          </table:table-cell>
          <table:table-cell office:value-type="float" office:value="4934834.96" table:style-name="ce1">
            <text:p>4934834.96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écnicos de Seguros</meta:initial-creator>
    <dc:creator>Yeury Antonio Florentino de León</dc:creator>
    <meta:creation-date>2024-12-02T19:21:58Z</meta:creation-date>
    <dc:date>2024-12-16T16:49:32Z</dc:date>
  </office:meta>
</office:document-meta>
</file>